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padding="0in" fo:border="none"/>
      <style:text-properties fo:color="#000000"/>
    </style:style>
    <style:style style:name="P3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margin-left="0.0016in" fo:margin-right="0in" fo:text-indent="0in" style:auto-text-indent="false"/>
    </style:style>
    <style:style style:name="P5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.0016in" fo:margin-right="0in" fo:text-align="center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P7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P8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10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.0016in" fo:margin-right="0in" fo:text-align="justify" style:justify-single-word="false" fo:orphans="2" fo:widows="2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2" style:family="paragraph" style:parent-style-name="Standard">
      <style:paragraph-properties fo:margin-left="0.0016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.0016in" fo:margin-right="0in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ff0000"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19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20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fo:background-color="#ffffff"/>
    </style:style>
    <style:style style:name="T6" style:family="text">
      <style:text-properties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8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68"/>        </text:span><draw:frame draw:style-name="fr1" draw:name="image1.png" text:anchor-type="as-char" svg:width="0.8228in" svg:height="0.8126in" draw:z-index="0"><draw:image xlink:href="Pictures/10000000000000E1000000EBB24795776D8CBC00.png" xlink:type="simple" xlink:show="embed" xlink:actuate="onLoad" loext:mime-type="image/png"/><svg:desc>https://lh7-us.googleusercontent.com/yweIY8uEjnNqCwcbs70DHHSILU0vOsSw4emxew4d5Oz6wF7SuNmNfoEjnM6_mYt5CAk67CF8VQ92PuPOkrE8NM79nyNXOQtuoR-_NiN09ao09_iCQs2-myWEtYQI0ZLqoMiqMS4wMZ-n-cqEl9hAEg</svg:desc></draw:frame><text:span text:style-name="T1">                                                                             </text:span></text:p>
      <text:p text:style-name="P1"><text:span text:style-name="T2">  PODER JUDICIÁRIO</text:span></text:p>
      <text:p text:style-name="P1"><text:span text:style-name="T2">  JUSTIÇA DO TRABALHO</text:span></text:p>
      <text:p text:style-name="P1"><text:span text:style-name="T2">TRIBUNAL REGIONAL DO TRABALHO DA SEXTA REGIÃO</text:span></text:p>
      <text:p text:style-name="P1"><text:span text:style-name="T2">    GABINETE DA PRESIDÊNCIA</text:span></text:p>
      <text:p text:style-name="P2"/>
      <text:p text:style-name="P5"><text:span text:style-name="T5">ATO TRT6-GP N.º 509/2024</text:span></text:p>
      <text:p text:style-name="P6"/>
      <text:p text:style-name="P4"><text:span text:style-name="T4"><text:s text:c="28"/></text:span></text:p>
      <text:p text:style-name="P14"/>
      <text:p text:style-name="P11"><text:span text:style-name="T8">O DESEMBARGADOR VICE-PRESIDENTE DO TRIBUNAL REGIONAL DO TRABALHO DA SEXTA REGIÃO</text:span><text:span text:style-name="T6">, no exercício da Presidência, uso das suas atribuições legais e regimentais, e tendo em vista o contido no</text:span><text:span text:style-name="T7"> PROAD nº 23108/2024,</text:span><text:span text:style-name="T9"> </text:span></text:p>
      <text:p text:style-name="P7"/>
      <text:p text:style-name="P7"/>
      <text:p text:style-name="P11"><text:span text:style-name="T9">R <text:s/>E <text:s/>S <text:s/>O <text:s/>L <text:s/>V <text:s/>E:</text:span></text:p>
      <text:p text:style-name="P9"/>
      <text:p text:style-name="P15"><text:span text:style-name="T8"><text:s text:c="17"/></text:span></text:p>
      <text:p text:style-name="P15"><text:span text:style-name="T8">I – <text:s/>EXONERAR </text:span><text:span text:style-name="T6">o servidor </text:span><text:span text:style-name="T8">ALEXANDRE DA COSTA BATISTA</text:span><text:span text:style-name="T6">, ocupante do cargo de Técnico Judiciário, Área Apoio Especializado, Especialidade Tecnologia da Informação, lotado na Divisão de Sistemas Judiciais, do exercício do cargo em comissão CJ-1 de Chefe de Divisão de Sistemas Judiciais (Código 3136), em virtude de posse em outro cargo inacumulável;</text:span></text:p>
      <text:p text:style-name="P16"/>
      <text:p text:style-name="P15"><text:span text:style-name="T8">II - DISPENSAR</text:span><text:span text:style-name="T6"> o servidor </text:span><text:span text:style-name="T8">FLÁVIO RENATO COUTO OLIVEIRA, </text:span><text:span text:style-name="T6">ocupante do cargo de Analista Judiciário, Área Apoio Especializado, Especialidade Tecnologia da Informação, lotado na Divisão de Sistemas Judiciais, do exercício da função comissionada FC-4 de Assistente Adjunto Especializado em TIC (Código 3569), bem como da condição de substituto legal do cargo em comissão CJ-1 de Chefe de Divisão de Sistemas Judiciais (Código 3136) e </text:span><text:span text:style-name="T8">NOMEÁ-LO</text:span><text:span text:style-name="T6"> para o cargo em comissão CJ-1 de Chefe de Divisão de Sistemas Judiciais (Código 3136);</text:span></text:p>
      <text:p text:style-name="P17"/>
      <text:p text:style-name="P15"><text:span text:style-name="T8">III – DESIGNAR </text:span><text:span text:style-name="T6">o servidor </text:span><text:span text:style-name="T8">LUCAS ARANHA BARRETO</text:span><text:span text:style-name="T6">, ocupante do cargo de Analista Judiciário, Área Apoio Especializado, Especialidade Tecnologia da Informação, lotado na Seção de Administração e Sustentação do PJe, para exercer, na condição de substituto legal, o cargo em comissão CJ-1 de Chefe de Divisão <text:s/>de Sistemas Judiciais (Código 3136), em todos os afastamentos legais e eventuais do titular, Flávio Renato Couto Oliveira, em consonância com o disposto no art. 38 da Lei n.º 8.112 /90 c/c a Resolução Administrativa TRT6 n.º 17/2016;</text:span></text:p>
      <text:p text:style-name="P16"/>
      <text:p text:style-name="P15"><text:span text:style-name="T8">IV - DESIGNAR</text:span><text:span text:style-name="T6"> o servidor</text:span><text:span text:style-name="T8"> AMAURI JOSÉ DE SOUZA CARNEIRO JÚNIOR</text:span><text:span text:style-name="T6">, ocupante do cargo de Técnico Judiciário, Área Apoio Especializado, Especialidade Tecnologia da Informação, lotado na Seção de Desenvolvimento de Sistemas Judiciais, para o exercício da função comissionada <text:s/>FC-4 de Assistente Adjunto Especializado em TIC (Código 3569) e </text:span><text:span text:style-name="T8">REMOVÊ-LO</text:span><text:span text:style-name="T6"> para a Divisão de Sistemas Judiciais.</text:span></text:p>
      <text:p text:style-name="P16"/>
      <text:p text:style-name="P15"><text:span text:style-name="T6">Este Ato surtirá seus efeitos a partir da publicação.</text:span></text:p>
      <text:p text:style-name="P16"><text:soft-page-break/></text:p>
      <text:p text:style-name="P11"><text:span text:style-name="T6">Publique-se.</text:span></text:p>
      <text:p text:style-name="P8"/>
      <text:p text:style-name="P12"><text:span text:style-name="T6">Recife, 30 de setembro de 2024.</text:span></text:p>
      <text:p text:style-name="P10"/>
      <text:p text:style-name="P18"><text:span text:style-name="T8">SERGIO TORRES TEIXEIRA</text:span></text:p>
      <text:p text:style-name="P19"><text:span text:style-name="T6">Desembargador Vice-Presidente do TRT da 6ª Região,</text:span></text:p>
      <text:p text:style-name="P19"><text:span text:style-name="T6">no exercício da Presidência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7874in" fo:margin-bottom="0.8661in" fo:margin-left="1.3783in" fo:margin-right="0.5909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9:20:00</meta:creation-date>
    <meta:document-statistic meta:table-count="0" meta:image-count="1" meta:object-count="0" meta:page-count="2" meta:paragraph-count="20" meta:word-count="357" meta:character-count="2544" meta:non-whitespace-character-count="1986"/>
    <meta:generator>LibreOfficeDev/6.0.5.2$Linux_X86_64 LibreOffice_project/</meta:generator>
    <meta:user-defined meta:name="Operator">Jorge Tadeu Bezerra de Queiroz</meta:user-defined>
  </office:meta>
</office:document-meta>
</file>