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7C0C306F3A5947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margin-left="0cm" fo:margin-right="0.25cm" fo:text-indent="0cm" style:auto-text-indent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" fo:font-size="10pt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/>
    </style:style>
    <style:style style:name="T6" style:family="text">
      <style:text-properties style:font-name="Verdana" fo:font-size="10pt"/>
    </style:style>
    <style:style style:name="T7" style:family="text">
      <style:text-properties fo:color="#000000" loext:opacity="100%" style:font-name="Verdana"/>
    </style:style>
    <style:style style:name="T8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7C0C306F3A594764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11">ATO TRT6-GP N.º 509/2021</text:p>
      <text:p text:style-name="P5"> </text:p>
      <text:p text:style-name="P5"> </text:p>
      <text:p text:style-name="P14"><text:span text:style-name="T8">A DESEMBARGADORA PRESIDENTE DO TRIBUNAL REGIONAL DO TRABALHO DA SEXTA REGIÃO</text:span><text:span text:style-name="T7">, no uso de suas atribuições legais e regimentais, e tendo em vista o contido nos PROAD 20296</text:span><text:span text:style-name="T3">/2021,</text:span></text:p>
      <text:p text:style-name="P9"> </text:p>
      <text:p text:style-name="P8">R   E   S   O   L   V   E:</text:p>
      <text:p text:style-name="P9"> </text:p>
      <text:p text:style-name="P14"><text:span text:style-name="T4">I - DISPENSAR</text:span> <text:span text:style-name="T3">o servidor </text:span><text:span text:style-name="T4">MARLISON ANTÔNIO CAVALCANTI DE ANDRADE</text:span><text:span text:style-name="T3">, ocupante do cargo de Técnico Judiciário, Área Administrativa, lotado na 15ª Vara do Trabalho do Recife, do exercício da função comissionada FC-5 de Assistente de Diretor de Secretaria (Código 324);</text:span></text:p>
      <text:p text:style-name="P10">           </text:p>
      <text:p text:style-name="P14"><text:span text:style-name="T4">II - DISPENSAR</text:span> <text:span text:style-name="T3">a servidora </text:span><text:span text:style-name="T4">ROSEMARIE DE VASCONELOS LUCAS</text:span><text:span text:style-name="T3">, ocupante do cargo de Técnico Judiciário, Área Administrativa, lotada na 18ª Vara do Trabalho do Recife, do exercício da função comissionada FC-4 de Secretário de Audiência (Código 2158); </text:span><text:span text:style-name="T4">REMOVÊ-LA, a pedido, </text:span><text:span text:style-name="T3">para a 15ª Vara do Trabalho do Recife e </text:span><text:span text:style-name="T4">DESIGNÁ-LA </text:span><text:span text:style-name="T3">para o exercício da função comissionada FC-5 de Assistente de Diretor de Secretaria (Código 324), bem como para exercer, </text:span><text:span text:style-name="T5">na condição de substituta legal</text:span><text:span text:style-name="T3">, o cargo em comissão CJ-3 de Diretor de Secretaria da 15ª Vara do Trabalho do Recife (Código 928), em todos os afastamentos legais e eventuais da titular, em consonância com o disposto no art. 38 da Lei n.º 8.112/90 c/c a Resolução Administrativa TRT6 n.º 17/2016;</text:span></text:p>
      <text:p text:style-name="P14"> </text:p>
      <text:p text:style-name="P14"><text:span text:style-name="T4">III - DISPENSAR</text:span> <text:span text:style-name="T3">a servidora </text:span><text:span text:style-name="T4">ANA MARIA FONTES ARAÚJO ALVES</text:span><text:span text:style-name="T3">, ocupante do cargo de Técnico Judiciário, Área Administrativa, lotada na 18ª Vara do Trabalho do Recife, do exercício da função comissionada FC-2 de Assistente (Código 1233) e </text:span><text:span text:style-name="T4">DESIGNÁ-LA </text:span><text:span text:style-name="T3">para o exercício da função comissionada FC-4 de Secretário de Audiência (Código 2158);</text:span></text:p>
      <text:p text:style-name="P14"> </text:p>
      <text:p text:style-name="P14"><text:span text:style-name="T4">IV - DESIGNAR</text:span> <text:span text:style-name="T3">o servidor </text:span><text:span text:style-name="T4">IVAN OLIVEIRA DA SILVA</text:span><text:span text:style-name="T3">, ocupante do cargo de Técnico Judiciário, Área Administrativa, lotado na 18ª Vara do Trabalho do Recife, para exercer a função comissionada FC-2 de Assistente (Código 1233);</text:span></text:p>
      <text:p text:style-name="P14"> </text:p>
      <text:p text:style-name="P14"><text:span text:style-name="T4">V – REMOVER</text:span> <text:span text:style-name="T3">a servidora </text:span><text:span text:style-name="T4">DANIELLA DE VASCONCELOS COELHO FALABELLA</text:span><text:span text:style-name="T3">, ocupante do cargo de Técnico Judiciário, Área Administrativa, da 15ª Vara do Trabalho do Recife para a 18ª Vara do Trabalho do Recife.</text:span></text:p>
      <text:p text:style-name="P14"> </text:p>
      <text:p text:style-name="P13">              </text:p>
      <text:p text:style-name="P4">                             <text:span text:style-name="T6">Este Ato produzirá efeitos a partir da publicação.</text:span></text:p>
      <text:p text:style-name="P4"> </text:p>
      <text:p text:style-name="P6"><text:soft-page-break/>Publique-se. </text:p>
      <text:p text:style-name="P4"> </text:p>
      <text:p text:style-name="P6">Recife, 03 de dezembro de 2021.</text:p>
      <text:p text:style-name="P4"> </text:p>
      <text:p text:style-name="P4"> </text:p>
      <text:p text:style-name="P7">MARIA CLARA SABOYA ALBUQUERQUE BERNARDINO</text:p>
      <text:p text:style-name="P15">Desembargadora Presidente do TRT da 6ª Região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2-06T15:55:36.91</dc:date>
    <meta:print-date>2019-02-19T09:24:00</meta:print-date>
    <meta:generator>LibreOffice/7.1.2.2$Windows_X86_64 LibreOffice_project/8a45595d069ef5570103caea1b71cc9d82b2aae4</meta:generator>
    <meta:editing-duration>PT02H03M47S</meta:editing-duration>
    <meta:editing-cycles>30</meta:editing-cycles>
    <dc:creator>Jorge Tadeu Bezerra de Queiroz</dc:creator>
    <meta:document-statistic meta:table-count="0" meta:image-count="1" meta:object-count="0" meta:page-count="2" meta:paragraph-count="32" meta:word-count="359" meta:character-count="2332" meta:non-whitespace-character-count="1897"/>
  </office:meta>
</office:document-meta>
</file>