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154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ATO TRT6 – GP nº. 508/2024</text:span></text:p>
      <text:p text:style-name="P4"><text:span text:style-name="T4">O DESEMBARGADOR VICE-PRESIDENTE DO TRIBUNAL REGIONAL DO TRABALHO DA SEXTA REGIÃO</text:span><text:span text:style-name="T5">, no exercício da Presidência, uso das suas atribuições legais e regimentais, e tendo em vista o contido no PROAD n.º 18594/2024,</text:span></text:p>
      <text:p text:style-name="P4"><text:span text:style-name="T4">CONSIDERANDO</text:span><text:span text:style-name="T5"> o contido na PORTARIA UGEP DFORSP/SADM-SP/UGEP/DIFN/SUVT Nº 5132, DE 08 DE AGOSTO DE 2024,</text:span></text:p>
      <text:p text:style-name="P4"><text:span text:style-name="T4">RESOLVE:</text:span></text:p>
      <text:p text:style-name="P4"><text:span text:style-name="T4">LOTAR </text:span><text:span text:style-name="T5">a servidora </text:span><text:span text:style-name="T4">GABRIELA DE ÁVILA LINS BRASILEIRO <text:s/>TAGLIETTI</text:span><text:span text:style-name="T2">, </text:span><text:span text:style-name="T5">Analista Judiciária, Área Judiciária, do Quadro de Pessoal da Seção Judiciária de São Paulo, removida para este TRT6 em <text:s/>decorrência de Licença para Acompanhar Cônjuge, na Coordenadoria de Apoio ao Primeiro Grau.</text:span></text:p>
      <text:p text:style-name="P4"><text:span text:style-name="T5">Este Ato tem seus efeitos a partir de 25/09/2024.</text:span></text:p>
      <text:p text:style-name="P4"><text:span text:style-name="T5">Dê-se ciência e cumpra-se.</text:span></text:p>
      <text:p text:style-name="P6"><text:span text:style-name="T5">Recife, 27 de setembro de 2024.</text:span></text:p>
      <text:p text:style-name="P7"/>
      <text:p text:style-name="P7"/>
      <text:p text:style-name="P8"><text:span text:style-name="T4">SERGIO TORRES TEIXEIRA</text:span></text:p>
      <text:p text:style-name="P9"><text:span text:style-name="T5">Desembargador Vice-Presidente do TRT da 6ª Região,</text:span></text:p>
      <text:p text:style-name="P9"><text:span text:style-name="T5">no exercício da Presid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42" meta:character-count="928" meta:non-whitespace-character-count="798"/>
    <meta:generator>LibreOfficeDev/6.0.5.2$Linux_X86_64 LibreOffice_project/</meta:generator>
  </office:meta>
</office:document-meta>
</file>