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1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8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5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6"><text:span text:style-name="T8">GABINETE DA PRESIDÊNCIA</text:span></text:p>
      <text:p text:style-name="P7"/>
      <text:p text:style-name="P10"><text:span text:style-name="T9"><text:tab/></text:span></text:p>
      <text:p text:style-name="P6"><text:span text:style-name="T10">ATO TRT6-GP N.º 507/202</text:span><text:span text:style-name="T12">4</text:span></text:p>
      <text:p text:style-name="P8"/>
      <text:p text:style-name="P9"/>
      <text:p text:style-name="P1"><text:span text:style-name="T13">O</text:span><text:span text:style-name="T15"> DESEMBARGADOR V</text:span><text:span text:style-name="T13">ICE-</text:span><text:span text:style-name="T15">PRESIDENTE DO TRIBUNAL REGIONAL DO TRABALHO DA SEXTA REGIÃO</text:span><text:span text:style-name="T16">, </text:span><text:span text:style-name="T14">no exercício da Presidência, </text:span><text:span text:style-name="T16">uso das suas atribuições legais e regimentais, </text:span><text:span text:style-name="T11">e tendo em vista o contido no PROAD N.º </text:span><text:span text:style-name="T14">20714</text:span><text:span text:style-name="T11">/202</text:span><text:span text:style-name="T14">4</text:span><text:span text:style-name="T11">,</text:span></text:p>
      <text:p text:style-name="P11"/>
      <text:p text:style-name="P12"/>
      <text:p text:style-name="P5"><text:span text:style-name="T1">R <text:s text:c="2"/>E <text:s text:c="2"/>S <text:s text:c="2"/>O <text:s text:c="2"/>L <text:s text:c="2"/>V <text:s text:c="2"/>E:</text:span></text:p>
      <text:p text:style-name="P13"/>
      <text:p text:style-name="P13"/>
      <text:p text:style-name="P14"><text:span text:style-name="T13">I - DISPENSAR</text:span><text:span text:style-name="T14"> o servidor </text:span><text:span text:style-name="T13">PETRÔNIO ANTÔNIO GOMES BATALHA, </text:span><text:span text:style-name="T14">ocupante do cargo de Técnico Judiciário, Área Administrativa, lotado na 22ª Vara do Trabalho do Recife, do exercício da função comissionada FC-4 de Assistente de Gabinete do Primeiro Grau (Código 3334);</text:span></text:p>
      <text:p text:style-name="P15"/>
      <text:p text:style-name="P14"><text:span text:style-name="T13">II</text:span><text:span text:style-name="T14"> - </text:span><text:span text:style-name="T13">LOTAR</text:span><text:span text:style-name="T14"> a servidora </text:span><text:span text:style-name="T13">DÉBORA KARINA CALADO <text:s/>FERRAZ</text:span><text:span text:style-name="T14">,</text:span><text:span text:style-name="T13"> </text:span><text:span text:style-name="T14">Requisitada da Prefeitura Municipal do Cabo de Santo Agostinho, na 22ª Vara do Trabalho do Recife e </text:span><text:span text:style-name="T13">DESIGNÁ-LA</text:span><text:span text:style-name="T14"> para o exercício da função comissionada FC-4 de Assistente de Gabinete do Primeiro Grau (Código 3334).</text:span></text:p>
      <text:p text:style-name="P16"/>
      <text:p text:style-name="P5"><text:span text:style-name="T2">Este Ato produzirá efeitos a partir d</text:span><text:span text:style-name="T14">e 1º/10/2024</text:span><text:span text:style-name="T2">.</text:span></text:p>
      <text:p text:style-name="P12"/>
      <text:p text:style-name="P5"><text:span text:style-name="T2">Publique-se. </text:span></text:p>
      <text:p text:style-name="P13"/>
      <text:p text:style-name="P5"><text:span text:style-name="T2">Recife,</text:span><text:span text:style-name="T14"> 27 </text:span><text:span text:style-name="T2">de setembro de 202</text:span><text:span text:style-name="T14">4</text:span><text:span text:style-name="T2">.</text:span></text:p>
      <text:p text:style-name="P13"><text:soft-page-break/></text:p>
      <text:p text:style-name="P17"><text:span text:style-name="T13">SERGIO TORRES TEIXEIRA</text:span></text:p>
      <text:p text:style-name="P18"><text:span text:style-name="T14">Desembargador Vice-Presidente do TRT da 6ª Região,</text:span></text:p>
      <text:p text:style-name="P18"><text:span text:style-name="T14">no exercício da Presidênci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70" meta:character-count="1160" meta:non-whitespace-character-count="909"/>
    <meta:generator>LibreOfficeDev/6.0.5.2$Linux_X86_64 LibreOffice_project/</meta:generator>
  </office:meta>
</office:document-meta>
</file>