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style:font-name="Verdana1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ext_20_body">
      <style:text-properties style:font-name="Verdana1" fo:font-size="10pt"/>
    </style:style>
    <style:style style:name="P20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8">ATO TRT6 – GP N.º 507/2021 </text:p>
      <text:p text:style-name="P14"> </text:p>
      <text:p text:style-name="P12"> </text:p>
      <text:p text:style-name="P16"><text:span text:style-name="T4">A DESEMBARGADORA PRESIDENTE DO TRIBUNAL REGIONAL DO TRABALHO DA SEXTA REGIÃO</text:span><text:span text:style-name="T3">, no uso de suas atribuições legais e regimentais, tendo em vista o contido no PROAD 17565/2021,</text:span></text:p>
      <text:p text:style-name="P6"> </text:p>
      <text:p text:style-name="P6"> </text:p>
      <text:p text:style-name="P6"> </text:p>
      <text:p text:style-name="P9">R   E   S   O   L   V  E:</text:p>
      <text:p text:style-name="Text_20_body"> </text:p>
      <text:p text:style-name="P13"> </text:p>
      <text:p text:style-name="P5"><text:span text:style-name="T5">I - DISPENSAR </text:span><text:span text:style-name="T6">a servidora </text:span><text:span text:style-name="T5">MARIA ANNELIESE GOUVEIA GRANJA,</text:span> <text:span text:style-name="T5">ocupante do cargo de Analista Judiciário, Área Judiciária, lotada no Gabinete da Desembargadora Nise Pedroso Lins de Sousa, do exercício da função comissionada FC-3 de Assistente-Administrativo (Código 1391) e DESIGNÁ-LA para o exercício da função comissionada FC-3 de Motorista - Gabinete da Desembargadora Nise Pedroso Lins de Sousa (Código 1392); </text:span></text:p>
      <text:p text:style-name="P4">      </text:p>
      <text:p text:style-name="P5"><text:span text:style-name="T5">II - DISPENSAR </text:span><text:span text:style-name="T6">a servidora </text:span><text:span text:style-name="T5">JOENE ROQUE BARRADAS,</text:span> <text:span text:style-name="T5">ocupante do cargo de Técnico Judiciário, Área Administrativa, lotada no Gabinete da Vice-Presidência, do exercício da função comissionada FC-3 de Assistente-Administrativo (Código 2577); REMOVÊ-LA para o Gabinete da Desembargadora Nise Pedroso Lins de Sousa e DESIGNÁ-LA</text:span> <text:span text:style-name="T5">para exercer a função comissionada FC-3 </text:span><text:span text:style-name="T6">de Assistente-Administrativo (Código 1391).</text:span></text:p>
      <text:p text:style-name="P4"> </text:p>
      <text:p text:style-name="P7">Este Ato produzirá efeitos a partir da publicação.</text:p>
      <text:p text:style-name="Text_20_body"> </text:p>
      <text:p text:style-name="P7">Publique-se.</text:p>
      <text:p text:style-name="P7"/>
      <text:p text:style-name="P15">Recife, 03 de dezembro de 2021.</text:p>
      <text:p text:style-name="P17"> </text:p>
      <text:p text:style-name="P17"> </text:p>
      <text:p text:style-name="P11">MARIA CLARA SABOYA ALBUQUERQUE BERNARDINO</text:p>
      <text:p text:style-name="P10">Desembargadora Presidente do TRT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6T15:51:37.90</dc:date>
    <meta:print-date>2019-02-19T09:24:00</meta:print-date>
    <meta:generator>LibreOffice/7.1.2.2$Windows_X86_64 LibreOffice_project/8a45595d069ef5570103caea1b71cc9d82b2aae4</meta:generator>
    <meta:editing-duration>PT01H59M48S</meta:editing-duration>
    <meta:editing-cycles>29</meta:editing-cycles>
    <dc:creator>Jorge Tadeu Bezerra de Queiroz</dc:creator>
    <meta:document-statistic meta:table-count="0" meta:image-count="1" meta:object-count="0" meta:page-count="1" meta:paragraph-count="27" meta:word-count="194" meta:character-count="1344" meta:non-whitespace-character-count="1120"/>
  </office:meta>
</office:document-meta>
</file>