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7" style:family="paragraph" style:parent-style-name="Text_20_body">
      <style:text-properties style:font-name="Verdana2" fo:font-size="10pt" style:font-size-asian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4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4" style:family="text">
      <style:text-properties fo:color="#000000" style:font-name="Verdana2" fo:font-size="10pt" style:font-size-asian="10pt"/>
    </style:style>
    <style:style style:name="T5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style:font-name="Verdana2" fo:font-size="10pt" style:font-size-asian="10pt"/>
    </style:style>
    <style:style style:name="T9" style:family="text">
      <style:text-properties style:font-name="Verdana2" fo:font-size="10pt" fo:font-weight="bold" style:font-size-asian="10pt" style:font-weight-asian="bold"/>
    </style:style>
    <style:style style:name="T10" style:family="text">
      <style:text-properties style:font-name="Verdana2" fo:font-size="10pt" fo:font-weight="bold" style:font-size-asian="10pt" style:font-weight-asian="bold" style:font-weight-complex="bold"/>
    </style:style>
    <style:style style:name="T11" style:family="text">
      <style:text-properties style:font-name="Verdana2" fo:font-size="10pt" fo:font-weight="normal" style:font-size-asian="10pt" style:font-weight-asian="normal" style:font-weight-complex="normal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fo:font-size="10pt" fo:font-weight="normal"/>
    </style:style>
    <style:style style:name="T15" style:family="text">
      <style:text-properties style:text-line-through-style="none"/>
    </style:style>
    <style:style style:name="T16" style:family="text">
      <style:text-properties style:text-underline-style="none"/>
    </style:style>
    <style:style style:name="T17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ATO TRT6-GP nº 506/2022</text:p>
      <text:p text:style-name="P31"/>
      <text:p text:style-name="P38"><text:span text:style-name="T13">A DESEMBARGADORA PRESIDENTE DO TRIBUNAL REGIONAL DO TRABALHO DA SEXTA REGIÃO</text:span><text:span text:style-name="T12">, no uso de suas atribuições legais e regimentais, e tendo em vista o contido no PROAD Nº. 18631/2022, </text:span></text:p>
      <text:p text:style-name="P35"/>
      <text:p text:style-name="P38"><text:span text:style-name="T12">R E S O L V E:</text:span></text:p>
      <text:p text:style-name="P35"/>
      <text:p text:style-name="P38"><text:span text:style-name="T12">I – AGLUTINAR</text:span> <text:span text:style-name="T14">01 (uma) FC-5 de Assistente de Juiz (Código 2522), 02 (duas) FC-4 de Secretário de Audiência (Códigos 2523 e 2524) e 01 (uma) FC-4 de Calculista (Código 2526), com o saldo remanescente do ATO TRT6-GP nº 503/2022 (Reestruturação da 2ª Vara do Trabalho de Caruaru), para formar 01 (uma) FC-4 de Assistente de Secretaria (Código 3213) e 02 (duas) FC-4 de Assistente de Gabinete do Primeiro Grau (Código 3214 e 3215);</text:span></text:p>
      <text:p text:style-name="P38"><text:span text:style-name="T12">II – LOTAR</text:span> <text:span text:style-name="T14">a função comissionada FC-4 de Assistente de Secretaria (Código 3213) na 3ª Vara do Trabalho de Caruaru;</text:span></text:p>
      <text:p text:style-name="P38"><text:span text:style-name="T12">III - LOTAR</text:span> <text:span text:style-name="T14">as funções comissionadas FC-4 de Assistente de Gabinete do Primeiro Grau (Códigos 3214 e 3215) na 3ª Vara do Trabalho de Caruaru;</text:span></text:p>
      <text:p text:style-name="P38"><text:span text:style-name="T12">IV</text:span> – <text:span text:style-name="T14">A reestruturação mencionada no inciso I não acarretará aumento de despesas, conforme demonstrado no Anexo.</text:span></text:p>
      <text:p text:style-name="P38"><text:span text:style-name="T7">Este Ato produzirá efeitos a partir da publicação.</text:span></text:p>
      <text:p text:style-name="P39">Publique-se.</text:p>
      <text:p text:style-name="P40"><text:span text:style-name="T6">Recife (PE), 11 de novembro de 2022.</text:span></text:p>
      <text:p text:style-name="P5"> </text:p>
      <text:p text:style-name="P5"><text:span text:style-name="T7">MARIA CLARA SABOYA ALBUQUERQUE BERNARDINO</text:span></text:p>
      <text:p text:style-name="P5"><text:span text:style-name="T12">Desembargadora Presidente do TRT da Sexta Região</text:span>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 </text:p>
      <text:p text:style-name="P36">ANEXO ATO-TRT-GP nº 506/2022</text:p>
      <text:p text:style-name="P37"> </text:p>
      <text:p text:style-name="P3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5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6">FUNÇÃ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  <table:table-cell table:style-name="Tabela1.A3" office:value-type="string">
            <text:p text:style-name="P21">FUNÇÃ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</table:table-row>
        <table:table-row>
          <table:table-cell table:style-name="Tabela1.A1" office:value-type="string">
            <text:p text:style-name="P17">FC-5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3">2.232,38</text:p>
          </table:table-cell>
          <table:table-cell table:style-name="Tabela1.A1" office:value-type="string">
            <text:p text:style-name="P23">2.232,38</text:p>
          </table:table-cell>
          <table:table-cell table:style-name="Tabela1.A1" office:value-type="string">
            <text:p text:style-name="P22">FC-4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3">5.819,67</text:p>
          </table:table-cell>
        </table:table-row>
        <table:table-row>
          <table:table-cell table:style-name="Tabela1.A1" office:value-type="string">
            <text:p text:style-name="P17">FC-4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3">5.819,67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9"> </text:p>
          </table:table-cell>
        </table:table-row>
        <table:table-row>
          <table:table-cell table:style-name="Tabela1.A1" table:number-columns-spanned="3" office:value-type="string">
            <text:p text:style-name="P17">Saldo ATO TRT6-GP 503/2022 (2VT CARUARU)</text:p>
          </table:table-cell>
          <table:covered-table-cell/>
          <table:covered-table-cell/>
          <table:table-cell table:style-name="Tabela1.A1" office:value-type="string">
            <text:p text:style-name="P24">67.212,48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</table:table-row>
        <table:table-row>
          <table:table-cell table:style-name="Tabela1.A1" table:number-columns-spanned="3" office:value-type="string">
            <text:p text:style-name="P19"> </text:p>
          </table:table-cell>
          <table:covered-table-cell/>
          <table:covered-table-cell/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</table:table-row>
        <table:table-row>
          <table:table-cell table:style-name="Tabela1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1" office:value-type="string">
            <text:p text:style-name="P24">75.264,53</text:p>
          </table:table-cell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26">5.819,67</text:p>
          </table:table-cell>
        </table:table-row>
        <table:table-row>
          <table:table-cell table:style-name="Tabela1.A1" table:number-columns-spanned="7" office:value-type="string">
            <text:p text:style-name="P1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>69.444,86</text:p>
          </table:table-cell>
        </table:table-row>
      </table:table>
      <text:p text:style-name="P37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1T10:04:09.08</dc:date>
    <meta:print-date>2022-10-07T14:24:03.889000000</meta:print-date>
    <meta:generator>BrOffice.org/3.2$Win32 OpenOffice.org_project/320m18$Build-9502</meta:generator>
    <meta:editing-duration>PT02H38M35S</meta:editing-duration>
    <meta:editing-cycles>60</meta:editing-cycles>
    <dc:creator>Kátia Gerusa Albuquerque Freyre</dc:creator>
    <meta:document-statistic meta:table-count="1" meta:image-count="1" meta:object-count="0" meta:page-count="2" meta:paragraph-count="77" meta:word-count="280" meta:character-count="1733"/>
  </office:meta>
</office:document-meta>
</file>