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4365328AB44B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line-through-type="none" style:font-name="Verdana1" fo:font-size="10pt" fo:language="en" fo:country="US" fo:font-style="normal" style:text-underline-style="solid" style:text-underline-width="auto" style:text-underline-color="font-color" fo:font-weight="normal" style:text-blinking="false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1" fo:font-size="10pt" fo:font-style="normal" fo:font-weight="normal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fo:font-style="normal" style:text-underline-style="none" fo:font-weight="normal" style:text-blinking="false"/>
    </style:style>
    <style:style style:name="P9" style:family="paragraph" style:parent-style-name="Text_20_body">
      <style:paragraph-properties fo:text-align="center" style:justify-single-word="false"/>
      <style:text-properties style:text-line-through-style="none" style:text-line-through-type="none" style:font-name="Verdana1" fo:font-size="10pt" fo:language="en" fo:country="US" fo:font-style="normal" style:text-underline-style="solid" style:text-underline-width="auto" style:text-underline-color="font-color" fo:font-weight="normal" style:text-blinking="false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4365328AB44BF4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9">ATO TRT6-GP N.º 506/2021</text:p>
      <text:p text:style-name="P8"> </text:p>
      <text:p text:style-name="P6">A DESEMBARGADORA PRESIDENTE DO TRIBUNAL REGIONAL DO TRABALHO DA SEXTA REGIÃO, no uso das suas atribuições legais e regimentais, e tendo em vista o contido no PROAD 20279/2021,</text:p>
      <text:p text:style-name="P6"> </text:p>
      <text:p text:style-name="P5"> </text:p>
      <text:p text:style-name="P5">R   E   S   O   L   V   E:</text:p>
      <text:p text:style-name="P5"> </text:p>
      <text:p text:style-name="P6">DESIGNAR, em caráter provisório, a servidora KARLLA MERIA DE MELLO, ocupante do cargo de Técnico Judiciário, Área Administrativa, lotada na Seção de Provimentos, Encargos e Benefícios, para o exercício da função comissionada FC-4 de Secretário de Audiência (Código 2536).</text:p>
      <text:p text:style-name="P6"> </text:p>
      <text:p text:style-name="P5">Este Ato produzirá efeitos a partir de 10/12/2021.</text:p>
      <text:p text:style-name="P5"> </text:p>
      <text:p text:style-name="P5">Publique-se. </text:p>
      <text:p text:style-name="P5"> </text:p>
      <text:p text:style-name="P5">Recife, 02 de dezembro de 2021.</text:p>
      <text:p text:style-name="P5"> </text:p>
      <text:p text:style-name="P5"> MARIA CLARA SABOYA ALBUQUERQUE BERNARDINO</text:p>
      <text:p text:style-name="P5">Desembargadora Presidente do TRT da 6ª Região</text:p>
      <text:p text:style-name="P7"> 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1-12-02T12:52:00.80</dc:date>
    <meta:print-date>2019-02-19T09:24:00</meta:print-date>
    <meta:generator>LibreOffice/7.1.2.2$Windows_X86_64 LibreOffice_project/8a45595d069ef5570103caea1b71cc9d82b2aae4</meta:generator>
    <meta:editing-duration>PT01H46M17S</meta:editing-duration>
    <meta:editing-cycles>26</meta:editing-cycles>
    <dc:creator>Kátia Gerusa Albuquerque Freyre</dc:creator>
    <meta:document-statistic meta:table-count="0" meta:image-count="1" meta:object-count="0" meta:page-count="1" meta:paragraph-count="23" meta:word-count="120" meta:character-count="799" meta:non-whitespace-character-count="656"/>
  </office:meta>
</office:document-meta>
</file>