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D0000030FB487E794181203CA.png" manifest:media-type="image/png"/>
  <manifest:file-entry manifest:full-path="Pictures/100000010000004E000000524B6FEE73317399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background-color="#ffff00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2.505cm" style:auto-text-indent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0% 100%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10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0">ATO TRT6-GP </text:span><text:span text:style-name="T2">N</text:span><text:span text:style-name="T7">º</text:span><text:span text:style-name="T2"> 504/</text:span><text:span text:style-name="T7">202</text:span><text:span text:style-name="T2">3</text:span></text:h>
      <text:h text:style-name="P4" text:outline-level="1"/>
      <text:h text:style-name="P10" text:outline-level="1"><text:span text:style-name="T1">O DESEMBARGADOR CORREGEDOR DO TRIBUNAL REGIONAL DO TRABALHO DA SEXTA REGIÃO,</text:span><text:span text:style-name="T3"> no exercício da presidência,</text:span><text:span text:style-name="T1"> </text:span><text:span text:style-name="T3">no uso de suas atribuições legais e regimentais, de acordo com o art. 96, alínea “e”, da Constituição Federal, combinado com os artigos 6º, 8º, inciso I, 9º, inciso I e 10º da Lei nº 8.112/90,</text:span></text:h>
      <text:h text:style-name="P13" text:outline-level="1"/>
      <text:h text:style-name="P11" text:outline-level="1"><text:span text:style-name="T1">CONSIDERANDO</text:span><text:span text:style-name="T3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7" text:outline-level="1"/>
      <text:h text:style-name="P11" text:outline-level="1"><text:span text:style-name="T1">CONSIDERANDO</text:span><text:span text:style-name="T3"> que, por meio do Ofício CSJT.SG.SGPES nº 404/2023, o Conselho Superior da Justiça do Trabalho (CSJT), autoriza o provimento de 01 (um) cargo de Analista Judiciário e de 08 (oito) cargos de Técnico Judiciário, até o dia 30/09/2023, além daqueles previstos no Ofício Circular CSJT.GP.SG.SGPES nº 20/2023,</text:span></text:h>
      <text:h text:style-name="P14" text:outline-level="1"><text:span text:style-name="T1">CONSIDERANDO </text:span><text:span text:style-name="T3">a desistência expressa de candidatos(as) habilitados(as), conforme o contido no PROAD nº 5254/2023,</text:span></text:h>
      <text:h text:style-name="P14" text:outline-level="1"><text:span text:style-name="T6">CONSIDERANDO </text:span><text:span text:style-name="T9">o término da listagem constante no Edital </text:span><text:span text:style-name="T4">n</text:span><text:span text:style-name="T9">º 25/2022, que trata da reclassificação de Candidatos(</text:span><text:span text:style-name="T4">as)</text:span><text:span text:style-name="T9"> Autodeclarados(as) Negros(as) aprovados(as) para o cargo de Técnico Judiciário, Área Administrativa, publicado em 31 de janeir</text:span><text:span text:style-name="T4">o de 2022</text:span><text:span text:style-name="T9">, na Seção 3, do </text:span><text:span text:style-name="T4">Diário Oficial da União,</text:span></text:h>
      <text:h text:style-name="P10" text:outline-level="1"><text:span text:style-name="T1">CONSIDERANDO </text:span><text:span text:style-name="T3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13" text:outline-level="1"/>
      <text:h text:style-name="P10" text:outline-level="1"><text:span text:style-name="T6">CONSIDERANDO </text:span><text:span text:style-name="T8">o Edital de prorrogação do prazo de validade do concurso público de servidores</text:span><text:span text:style-name="T3">(as)</text:span><text:span text:style-name="T8"> realizado em 2018, publicado em </text:span><text:span text:style-name="T3">29</text:span><text:span text:style-name="T8"> de </text:span><text:span text:style-name="T3">mai</text:span><text:span text:style-name="T8">o de 202</text:span><text:span text:style-name="T3">3</text:span><text:span text:style-name="T8">, na Seção 3, do Diário Oficial da União,</text:span></text:h>
      <text:h text:style-name="P13" text:outline-level="1"/>
      <text:h text:style-name="P24" text:outline-level="1">R E S O L V E: </text:h>
      <text:h text:style-name="P2" text:outline-level="1"/>
      <text:h text:style-name="P12" text:outline-level="1"><text:span text:style-name="T1">NOMEAR</text:span><text:span text:style-name="T3"> os(as) candidatos(as) abaixo relacionados(as), aprovados(as) no concurso público promovido por este Tribunal em 2018, para exercerem os cargos efetivos abaixo mencionados, integrantes do Quadro de Pessoal Permanente deste Regional, observando-se a ordem de classificação, ficando todos(as) lotados(as) na Coordenadoria de Quadro de Pessoal aguardando lotação definitiva:</text:span></text:h>
      <text:h text:style-name="P1" text:outline-level="1"/>
      <text:h text:style-name="P18" text:outline-level="1">TÉCNICO JUDICIÁRIO, ÁREA ADMINISTRATIVA (sem especialidade), CLASSE A, PADRÃO 1, NÍVEL INTERMEDIÁRIO</text:h>
      <text:h text:style-name="P5" text:outline-level="1"/>
      <text:h text:style-name="P12" text:outline-level="1"><text:span text:style-name="T1">1. PAULO VICTOR ARAÚJO DE ANDRADE BORBA</text:span><text:span text:style-name="T3">, classificado em 329º lugar, para o cargo criado pela Lei nº 7.517/86, publicada em 15/07/1986, vago em decorrência da aposentadoria do servidor LEONARDO COLARES DE MOURA SOARES, número da vaga 199, nos termos do ATO TRT6-GP nº 186/2023, publicado no Diário Oficial da União, Seção 2, em 29/03/2023;</text:span></text:h>
      <text:h text:style-name="P8" text:outline-level="1"/>
      <text:h text:style-name="P3" text:outline-level="1"/>
      <text:h text:style-name="P12" text:outline-level="1"><text:soft-page-break/><text:span text:style-name="T1">2. RAYANE DINIZ DA SILVA</text:span><text:span text:style-name="T3">, classificada em 330º lugar, para o cargo criado pela Lei nº 8.432/92, publicada em 12/06/1992, vago em decorrência da aposentadoria da servidora FERNANDA MARIA PESSOA DA FONSECA PEREIRA, número da vaga 1464, nos termos do ATO TRT6-GP nº 235/2023, publicado no Diário Oficial da União, Seção 2, em 24/04/2023;</text:span></text:h>
      <text:h text:style-name="P8" text:outline-level="1"/>
      <text:h text:style-name="P12" text:outline-level="1"><text:span text:style-name="T1">3. ANA MARCIA DO VALE QUEIROZ</text:span><text:span text:style-name="T3">, classificada em 331º lugar, para o cargo criado pela Lei nº 9.421/96, publicada em 26/12/1996, vago em decorrência da aposentadoria do servidor MILTON JOSÉ MORAIS DE MENEZES, número da vaga 429, nos termos do ATO TRT6-GP nº 307/2023, publicado no Diário Oficial da União, Seção 2, em 25/05/2023;</text:span></text:h>
      <text:h text:style-name="P8" text:outline-level="1"/>
      <text:h text:style-name="P12" text:outline-level="1"><text:span text:style-name="T1">4. AMANDA OLIVEIRA VENTRESCHI</text:span><text:span text:style-name="T3">, classificada em 332º lugar, para o cargo criado pela Lei nº 9.421/96, publicada em 26/12/1996, vago em decorrência da aposentadoria da servidora LILIANA VERGETTI GALINDO VIDAL, número da vaga 1363, nos termos do ATO TRT6-GP nº 358/2023, publicado no Diário Oficial da União, Seção 2, em 19/06/2023;</text:span></text:h>
      <text:h text:style-name="P8" text:outline-level="1"/>
      <text:h text:style-name="P12" text:outline-level="1"><text:span text:style-name="T1">5. LAURA MATEUS DE AQUINO</text:span><text:span text:style-name="T3">, classificada em 338º lugar, para o cargo criado pela Lei nº 8.112/90, publicada em 12/12/1990, vago em decorrência da aposentadoria da servidora ANA MARIA PRÍNCIPE DE LIMA PIMENTEL FERREIRA, número da vaga 1370, nos termos do ATO TRT6-GP nº 357/2023, publicado no Diário Oficial da União, Seção 2, em 20/06/2023, e tendo em vista a desistência expressa das candidatas Marília Doherty Ayres (333º lugar), Thabata Virginia Loiola Azevedo (334º lugar), Vania Aparecida Alves dos Anjos (335º lugar), Livia Messeder Sadigursky (336º lugar) e Jaqueline Claro Polegatto (337º lugar).</text:span></text:h>
      <text:h text:style-name="P8" text:outline-level="1"/>
      <text:h text:style-name="P6" text:outline-level="1">Este Ato produzirá efeitos a partir da data de sua publicação.</text:h>
      <text:h text:style-name="P6" text:outline-level="1"/>
      <text:h text:style-name="P25" text:outline-level="1">Publique-se no Diário Oficial da União.</text:h>
      <text:h text:style-name="P13" text:outline-level="1"/>
      <text:h text:style-name="P20" text:outline-level="1">Recife, 10 de agosto de 2023.</text:h>
      <text:h text:style-name="P9" text:outline-level="1"/>
      <text:h text:style-name="P22" text:outline-level="1">FÁBIO ANDRÉ DE FARIAS</text:h>
      <text:h text:style-name="P21" text:outline-level="1">Desembargador Corregedor do TRT da 6ª Região, </text:h>
      <text:h text:style-name="P21" text:outline-level="1">no exercício da Presidência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normal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style:line-height-at-least="0.002cm" fo:keep-together="always" fo:orphans="0" fo:widows="0" fo:hyphenation-ladder-count="no-limit" fo:keep-with-next="always" style:vertical-align="top"/>
      <style:text-properties fo:color="#000000" loext:opacity="100%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641cm" svg:height="1.625cm" draw:z-index="3"><draw:image xlink:href="Pictures/10000001000004FD0000030FB487E794181203CA.png" xlink:type="simple" xlink:show="embed" xlink:actuate="onLoad" draw:mime-type="image/png"/></draw:frame><draw:frame draw:style-name="Mfr2" draw:name="image1.png" text:anchor-type="char" svg:x="7.197cm" svg:y="-0.011cm" svg:width="1.432cm" svg:height="1.492cm" draw:z-index="1"><draw:image xlink:href="Pictures/100000010000004E000000524B6FEE7331739901.png" xlink:type="simple" xlink:show="embed" xlink:actuate="onLoad" draw:mime-type="image/png"/></draw:frame></text:h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6:42:00</meta:creation-date>
    <meta:initial-creator>tmnp</meta:initial-creator>
    <meta:generator>LibreOffice/7.2.2.2$Windows_X86_64 LibreOffice_project/02b2acce88a210515b4a5bb2e46cbfb63fe97d56</meta:generator>
    <meta:document-statistic meta:table-count="0" meta:image-count="2" meta:object-count="0" meta:page-count="2" meta:paragraph-count="27" meta:word-count="727" meta:character-count="4857" meta:non-whitespace-character-count="3954"/>
  </office:meta>
</office:document-meta>
</file>