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-5% 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line-height="100%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line-height="100%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line-height="100%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text-align="center"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986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P2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/>
    </style:style>
    <style:style style:name="P28" style:parent-style-name="Standard" style:family="paragraph">
      <style:paragraph-properties fo:widows="2" fo:orphans="2" fo:text-align="justify" fo:margin-right="0.0986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1" style:parent-style-name="Standard" style:family="paragraph">
      <style:paragraph-properties fo:widows="2" fo:orphans="2" fo:text-align="justify" fo:margin-top="0.1944in" fo:margin-bottom="0.0826in" fo:line-height="100%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3" style:parent-style-name="Fonteparág.padrão" style:family="text">
      <style:text-properties style:font-name="Verdana" style:font-name-asian="Verdana" style:font-name-complex="Verdana" fo:color="#000000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top="0.1944in" fo:margin-bottom="0.0826in" fo:line-height="100%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text-align="justify" fo:margin-top="0.194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widows="2" fo:orphans="2" fo:text-align="justify" fo:margin-top="0.1944in" fo:margin-bottom="0.0826in" fo:line-height="100%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justify" fo:margin-top="0.1944in" fo:margin-bottom="0.0826in" fo:line-height="100%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 fo:margin-top="0.1944in" fo:margin-bottom="0.0826in" fo:line-height="100%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widows="2" fo:orphans="2" fo:text-align="justify" fo:margin-top="0.1944in" fo:margin-bottom="0.0826in" fo:line-height="100%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P76" style:parent-style-name="Standard" style:family="paragraph">
      <style:paragraph-properties fo:widows="2" fo:orphans="2" fo:text-align="justify" fo:margin-top="0.1944in" fo:margin-bottom="0.0826in" fo:line-height="100%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P80" style:parent-style-name="Standard" style:family="paragraph">
      <style:paragraph-properties fo:widows="2" fo:orphans="2" fo:text-align="justify" fo:margin-top="0.1944in" fo:margin-bottom="0.0826in" fo:line-height="100%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P84" style:parent-style-name="Standard" style:family="paragraph">
      <style:paragraph-properties fo:widows="2" fo:orphans="2" fo:text-align="justify" fo:margin-top="0.1944in" fo:margin-bottom="0.0826in" fo:line-height="100%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P87" style:parent-style-name="Standard" style:family="paragraph">
      <style:paragraph-properties fo:widows="2" fo:orphans="2" fo:text-align="justify" fo:margin-top="0.1944in" fo:margin-bottom="0.0826in" fo:line-height="100%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P93" style:parent-style-name="Standard" style:family="paragraph">
      <style:paragraph-properties fo:widows="2" fo:orphans="2" fo:text-align="justify" fo:margin-top="0.1944in" fo:margin-bottom="0.0826in" fo:line-height="100%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" style:parent-style-name="Fonteparág.padrão" style:family="text">
      <style:text-properties style:font-name="Verdana" style:font-name-asian="Verdana" style:font-name-complex="Verdana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T97" style:parent-style-name="Fonteparág.padrão" style:family="text">
      <style:text-properties style:font-name="Verdana" style:font-name-asian="Verdana" style:font-name-complex="Verdana"/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P99" style:parent-style-name="Standard" style:family="paragraph">
      <style:paragraph-properties fo:widows="2" fo:orphans="2" fo:text-align="justify" fo:margin-top="0.1944in" fo:margin-bottom="0.0826in" fo:line-height="100%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T103" style:parent-style-name="Fonteparág.padrão" style:family="text">
      <style:text-properties style:font-name="Verdana" style:font-name-asian="Verdana" style:font-name-complex="Verdana"/>
    </style:style>
    <style:style style:name="P104" style:parent-style-name="Standard" style:family="paragraph">
      <style:paragraph-properties fo:widows="2" fo:orphans="2" fo:text-align="justify" fo:margin-top="0.1944in" fo:margin-bottom="0.0826in" fo:line-height="100%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" style:parent-style-name="Fonteparág.padrão" style:family="text">
      <style:text-properties style:font-name="Verdana" style:font-name-asian="Verdana" style:font-name-complex="Verdana"/>
    </style:style>
    <style:style style:name="T107" style:parent-style-name="Fonteparág.padrão" style:family="text">
      <style:text-properties style:font-name="Verdana" style:font-name-asian="Verdana" style:font-name-complex="Verdana"/>
    </style:style>
    <style:style style:name="T108" style:parent-style-name="Fonteparág.padrão" style:family="text">
      <style:text-properties style:font-name="Verdana" style:font-name-asian="Verdana" style:font-name-complex="Verdana"/>
    </style:style>
    <style:style style:name="T109" style:parent-style-name="Fonteparág.padrão" style:family="text">
      <style:text-properties style:font-name="Verdana" style:font-name-asian="Verdana" style:font-name-complex="Verdana"/>
    </style:style>
    <style:style style:name="P110" style:parent-style-name="Standard" style:family="paragraph">
      <style:paragraph-properties fo:widows="2" fo:orphans="2" fo:text-align="justify" fo:margin-top="0.1944in" fo:margin-bottom="0.0826in" fo:line-height="100%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2" style:parent-style-name="Fonteparág.padrão" style:family="text">
      <style:text-properties style:font-name="Verdana" style:font-name-asian="Verdana" style:font-name-complex="Verdana"/>
    </style:style>
    <style:style style:name="T113" style:parent-style-name="Fonteparág.padrão" style:family="text">
      <style:text-properties style:font-name="Verdana" style:font-name-asian="Verdana" style:font-name-complex="Verdana"/>
    </style:style>
    <style:style style:name="P114" style:parent-style-name="Standard" style:family="paragraph">
      <style:paragraph-properties fo:widows="2" fo:orphans="2" fo:text-align="justify" fo:margin-top="0.1944in" fo:margin-bottom="0.0826in" fo:line-height="100%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" style:parent-style-name="Fonteparág.padrão" style:family="text">
      <style:text-properties style:font-name="Verdana" style:font-name-asian="Verdana" style:font-name-complex="Verdana"/>
    </style:style>
    <style:style style:name="T117" style:parent-style-name="Fonteparág.padrão" style:family="text">
      <style:text-properties style:font-name="Verdana" style:font-name-asian="Verdana" style:font-name-complex="Verdana"/>
    </style:style>
    <style:style style:name="P118" style:parent-style-name="Standard" style:family="paragraph">
      <style:paragraph-properties fo:widows="2" fo:orphans="2" fo:text-align="justify" fo:margin-top="0.1944in" fo:margin-bottom="0.0826in" fo:line-height="100%"/>
    </style:style>
    <style:style style:name="T119" style:parent-style-name="Fonteparág.padrão" style:family="text">
      <style:text-properties style:font-name="Verdana" style:font-name-asian="Verdana" style:font-name-complex="Verdana" fo:color="#000000"/>
    </style:style>
    <style:style style:name="T120" style:parent-style-name="Fonteparág.padrão" style:family="text">
      <style:text-properties style:font-name="Verdana" style:font-name-asian="Verdana" style:font-name-complex="Verdana"/>
    </style:style>
    <style:style style:name="T121" style:parent-style-name="Fonteparág.padrão" style:family="text">
      <style:text-properties style:font-name="Verdana" style:font-name-asian="Verdana" style:font-name-complex="Verdana" fo:color="#000000"/>
    </style:style>
    <style:style style:name="P122" style:parent-style-name="Standard" style:family="paragraph">
      <style:paragraph-properties fo:widows="2" fo:orphans="2" fo:margin-top="0.1944in" fo:margin-bottom="0.0826in" fo:line-height="100%"/>
    </style:style>
    <style:style style:name="T123" style:parent-style-name="Fonteparág.padrão" style:family="text">
      <style:text-properties style:font-name="Verdana" style:font-name-asian="Verdana" style:font-name-complex="Verdana" fo:color="#000000"/>
    </style:style>
    <style:style style:name="P124" style:parent-style-name="Standard" style:family="paragraph">
      <style:paragraph-properties fo:widows="2" fo:orphans="2" fo:text-align="justify" fo:margin-right="0.0986in"/>
    </style:style>
    <style:style style:name="T125" style:parent-style-name="Fonteparág.padrão" style:family="text">
      <style:text-properties style:font-name="Verdana" style:font-name-asian="Verdana" style:font-name-complex="Verdana"/>
    </style:style>
    <style:style style:name="P12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127" style:parent-style-name="Standard" style:family="paragraph">
      <style:paragraph-properties fo:widows="2" fo:orphans="2" fo:text-align="justify" fo:margin-top="0.1666in" fo:margin-bottom="0.1666in" fo:line-height="100%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9" style:parent-style-name="Standard" style:family="paragraph">
      <style:paragraph-properties fo:widows="2" fo:orphans="2" fo:text-align="justify" fo:margin-top="0.1666in" fo:margin-bottom="0.1666in" fo:line-height="100%" fo:margin-right="0.0972in"/>
    </style:style>
    <style:style style:name="T130" style:parent-style-name="Fonteparág.padrão" style:family="text">
      <style:text-properties style:font-name="Verdana" style:font-name-asian="Verdana" style:font-name-complex="Verdana"/>
    </style:style>
    <style:style style:name="P131" style:parent-style-name="Standard" style:family="paragraph">
      <style:paragraph-properties fo:widows="2" fo:orphans="2" fo:text-align="justify" fo:margin-top="0.1666in" fo:margin-bottom="0.1666in" fo:line-height="100%" fo:margin-right="0.0972in"/>
    </style:style>
    <style:style style:name="T132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><text:span text:style-name="T15"><text:tab/></text:span></text:p>
      <text:p text:style-name="P16"><text:span text:style-name="T17">ATO TRT6-GP N.º 503/202</text:span><text:span text:style-name="T18">4</text:span></text:p>
      <text:p text:style-name="P19"/>
      <text:p text:style-name="P20"><text:span text:style-name="T21">O DESEMBARGADOR VICE-PRESIDENTE DO TRIBUNAL REGIONAL DO TRABALHO DA SEXTA REGIÃO</text:span><text:span text:style-name="T22">, no exercício da Presidência, uso das suas atribuições legais e reg</text:span><text:span text:style-name="T23">i</text:span><text:span text:style-name="T24">me</text:span><text:span text:style-name="T25">n</text:span><text:span text:style-name="T26">tais, e tendo em vista o contido no PROAD N.º 22414/2024,</text:span></text:p>
      <text:p text:style-name="P27"/>
      <text:p text:style-name="P28"><text:span text:style-name="T29">R <text:s text:c="2"/>E</text:span><text:span text:style-name="T30"><text:s text:c="3"/>S <text:s text:c="2"/>O <text:s text:c="2"/>L <text:s text:c="2"/>V <text:s text:c="2"/>E:</text:span></text:p>
      <text:p text:style-name="P31"><text:span text:style-name="T32">I –</text:span><text:span text:style-name="T33"><text:s/></text:span><text:span text:style-name="T34">ALTERAR</text:span><text:span text:style-name="T35"><text:s/>a nomenclatura da função comissionada FC-5 de Assistente do Diretor da Secretaria Administrativa (Código 2620) para FC-5 de Assistente Secretário (Código 3759) e<text:s/></text:span><text:span text:style-name="T36">REMANEJÁ-LA<text:s/></text:span><text:span text:style-name="T37">da Coordenadoria de Governança de Contratações e</text:span><text:span text:style-name="T38"><text:s/>de Obras para a Div</text:span><text:span text:style-name="T39">i</text:span><text:span text:style-name="T40">são de Gestão de Bens Imóveis;</text:span></text:p>
      <text:p text:style-name="P41"><text:span text:style-name="T42">II - ALTERAR</text:span><text:span text:style-name="T43"><text:s/>a nomenclatura da função comissionada FC-4 de Chefe de Serviço (Código 1666) para FC-4 de Assistente Adjunto (Código 3760) e<text:s/></text:span><text:span text:style-name="T44">REMANEJÁ-LA<text:s/></text:span><text:span text:style-name="T45">da Coordenadoria de Pagamento de Pessoal para a Seção<text:s/></text:span><text:span text:style-name="T46">de Pagamento de Servidores Ativos;</text:span></text:p>
      <text:p text:style-name="P47"><text:span text:style-name="T48">III - ALTERAR</text:span><text:span text:style-name="T49"><text:s/>a nomenclatura da função comissionada FC-4 de Chefe de Serviço (Código 1667) para FC-4 de Assistente Adjunto (Código 3761) e<text:s/></text:span><text:span text:style-name="T50">REMANEJÁ-LA<text:s/></text:span><text:span text:style-name="T51">da Seção de Pag</text:span><text:span text:style-name="T52">a</text:span><text:span text:style-name="T53">mento de Inativos e Pensionistas para a Seção de Supor</text:span><text:span text:style-name="T54">te e Consignação de Folha de P</text:span><text:span text:style-name="T55">a</text:span><text:span text:style-name="T56">gamento</text:span><text:span text:style-name="T57">;</text:span></text:p>
      <text:p text:style-name="P58"><text:span text:style-name="T59">IV - ALTERAR</text:span><text:span text:style-name="T60"><text:s/>a nomenclatura da função comissionada FC-4 de Chefe de Serviço - Arquivo Geral (Código 600) para FC-4 de Assistente Adjunto (Código 3762) e<text:s/></text:span><text:span text:style-name="T61">MANTÊ-LA<text:s/></text:span><text:span text:style-name="T62">na Seção de Arquivo Geral;</text:span></text:p>
      <text:p text:style-name="P63"><text:span text:style-name="T64">V - REMANEJAR<text:s/></text:span><text:span text:style-name="T65">a função comi</text:span><text:span text:style-name="T66">ssionada FC-4 de Assistente Adjunto (Código 3544), da C</text:span><text:span text:style-name="T67">o</text:span><text:span text:style-name="T68">ordenadoria de Engenharia de Manutenção para a Divisão de Gestão e Controle;</text:span></text:p>
      <text:p text:style-name="P69"><text:span text:style-name="T70">VI - REMANEJAR<text:s/></text:span><text:span text:style-name="T71">a função comissionada FC-4 de Assistente Adjunto (Código 3579), da Coordenadoria de Material e Logística par</text:span><text:span text:style-name="T72">a a Divisão de Registro e Controle Patrimonial;</text:span></text:p>
      <text:p text:style-name="P73"><text:span text:style-name="T74">VII - REMANEJAR<text:s/></text:span><text:span text:style-name="T75">a função comissionada FC-3 de Assistente Administrativo (Código 3718), da Coordenadoria de Engenharia de Manutenção para a Divisão de Gerenciamento Operacional;</text:span></text:p>
      <text:p text:style-name="P76"><text:span text:style-name="T77">VIII - REMANEJAR<text:s/></text:span><text:span text:style-name="T78">a função comis</text:span><text:span text:style-name="T79">sionada FC-3 de Assistente Administrativo (Código 2745), do Núcleo de Manutenção para a Seção de Sistemas Elétricos;</text:span></text:p>
      <text:p text:style-name="P80"><text:span text:style-name="T81">IX - REMANEJAR<text:s/></text:span><text:span text:style-name="T82">a função comissionada FC-3 de Assistente Administrativo (Código 1932), da Divisão de Registro e Controle Patrimonial para a<text:s/></text:span><text:span text:style-name="T83">Seção de Bens de Consumo;</text:span></text:p>
      <text:p text:style-name="P84"><text:span text:style-name="T85">X - REMANEJAR<text:s/></text:span><text:span text:style-name="T86">a função comissionada FC-2 de Assistente (Código 1071), da Seção de Bens e Consumo para a Coordenadoria de Material e Logística;</text:span></text:p>
      <text:p text:style-name="P87"><text:span text:style-name="T88">XI - REMANEJAR<text:s/></text:span><text:span text:style-name="T89">a função comissionada FC-3 de Assistente Administrativo (Código 1090), d</text:span><text:span text:style-name="T90">a Seção de Pagamento de Magistrados e Servidores Cedidos para a Coordenadoria de P</text:span><text:span text:style-name="T91">a</text:span><text:span text:style-name="T92">gamento de Pessoal;</text:span></text:p>
      <text:p text:style-name="P93"><text:span text:style-name="T94">XII - REMANEJAR<text:s/></text:span><text:span text:style-name="T95">a função comissionada FC-3 de Assistente Administrativo (Código 1676), da Seção de Pagamento de Servidores Ativos para a Seção de Pagamen</text:span><text:span text:style-name="T96">to de Inat</text:span><text:span text:style-name="T97">i</text:span><text:span text:style-name="T98">vos e Pensionistas;</text:span></text:p>
      <text:soft-page-break/>
      <text:p text:style-name="P99"><text:span text:style-name="T100">XIII - REMANEJAR<text:s/></text:span><text:span text:style-name="T101">a função comissionada FC-3 de Assistente Administrativo (Código 1091), da Seção de Pagamento de Servidores Ativos para a Seção de Suporte e Consign</text:span><text:span text:style-name="T102">a</text:span><text:span text:style-name="T103">ção de Folha de Pagamento;</text:span></text:p>
      <text:p text:style-name="P104"><text:span text:style-name="T105">XIV - REMANEJAR<text:s/></text:span><text:span text:style-name="T106">a função comissio</text:span><text:span text:style-name="T107">nada FC-3 de Assistente Administrativo (Código 1670), da Seção de Suporte e Consignação de Folha de Pagamento para a Seção de Pag</text:span><text:span text:style-name="T108">a</text:span><text:span text:style-name="T109">mento de Magistrados e Servidores Cedidos;</text:span></text:p>
      <text:p text:style-name="P110"><text:span text:style-name="T111">XV - REMANEJAR<text:s/></text:span><text:span text:style-name="T112">a função comissionada FC-5 de Assistente Secretário (Código 3496), d</text:span><text:span text:style-name="T113">a Coordenadoria de Sistemas para a Divisão de Sistemas Administrativos;</text:span></text:p>
      <text:p text:style-name="P114"><text:span text:style-name="T115">XVI - REMANEJAR<text:s/></text:span><text:span text:style-name="T116">a função comissionada FC-3 de Assistente Técnico Especializado em TIC (Código 2846), da Seção de Apoio à Gestão Orçamentária de TIC para a Seção de Apoio à Qualidade e<text:s/></text:span><text:span text:style-name="T117">aos Processos de TIC.</text:span></text:p>
      <text:p text:style-name="P118"><text:span text:style-name="T119">Este Ato produzirá efeitos a partir<text:s/></text:span><text:span text:style-name="T120">da publicação</text:span><text:span text:style-name="T121">.</text:span></text:p>
      <text:p text:style-name="P122"><text:span text:style-name="T123">Publique-se.</text:span></text:p>
      <text:p text:style-name="P124"><text:span text:style-name="T125">Recife, 26 de setembro de 2024.</text:span></text:p>
      <text:p text:style-name="P126"/>
      <text:p text:style-name="P127"><text:span text:style-name="T128">SERGIO TORRES TEIXEIRA</text:span></text:p>
      <text:p text:style-name="P129"><text:span text:style-name="T130">Desembargador Vice-Presidente do TRT da 6ª Região,</text:span></text:p>
      <text:p text:style-name="P131"><text:span text:style-name="T132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4pt" style:font-size-asian="14pt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8pt" style:font-size-asian="8pt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style:punctuation-wrap="simple" fo:text-align="justify" style:vertical-align="top" style:line-height-at-least="0.0006in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widows="0" fo:orphans="0" style:punctuation-wrap="simple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style:font-name-complex="Lucida Sans Unicode"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0" style:display-name="Título5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1pt" style:font-size-asian="11pt" fo:hyphenate="true"/>
    </style:style>
    <style:style style:name="Índice" style:display-name="Índice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Lucida Sans Unicode" fo:hyphenate="true"/>
    </style:style>
    <style:style style:name="Título40" style:display-name="Título4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ítulo30" style:display-name="Título3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9" style:display-name="Legenda9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20" style:display-name="Título2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8" style:display-name="Legenda8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10" style:display-name="Título1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7" style:display-name="Legenda7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Lucida Sans Unicode" fo:font-size="14pt" style:font-size-asian="14pt" style:font-size-complex="14pt" fo:hyphenate="true"/>
    </style:style>
    <style:style style:name="Legenda6" style:display-name="Legenda6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5" style:display-name="Legenda5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4" style:display-name="Legenda4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Recuodecorpodetexto2" style:display-name="Recuo de 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21" style:display-name="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Recuodecorpodetexto3" style:display-name="Recuo de corpo de texto 3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2.3625in"/>
      <style:text-properties style:font-name="Arial" style:font-name-asian="Times New Roman" style:font-name-complex="Arial" fo:font-size="11pt" style:font-size-asian="11pt" fo:hyphenate="true"/>
    </style:style>
    <style:style style:name="Corpodetexto2" style:display-name="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WW-BodyText2" style:display-name="WW-Body Text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BodyTextIndent22" style:display-name="Body Text Indent 2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WW-BodyText21" style:display-name="WW-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Recuodecorpodetexto" style:display-name="Recuo de corpo de texto" style:family="paragraph" style:parent-style-name="Normal" style:default-outline-level="1">
      <style:paragraph-properties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2pt" style:font-size-asian="12pt" fo:hyphenate="true"/>
    </style:style>
    <style:style style:name="Recuodecorpodetexto21" style:display-name="Recuo de corpo de texto 2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Recuodecorpodetexto31" style:display-name="Recuo de corpo de texto 3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lockQuotation" style:display-name="Block Quotation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left="1.575in" fo:margin-right="0.0006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odyText26" style:display-name="Body Text 26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Conteúdodatabela" style:display-name="Conteúdo da tabela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Títulodatabela" style:display-name="Título da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punctuation-wrap="simple" style:vertical-align="top" style:line-height-at-least="0.0006in"/>
      <style:text-properties style:font-name="Tahoma" style:font-name-asian="Times New Roman" style:font-name-complex="Tahoma" fo:font-size="8pt" style:font-size-asian="8pt" style:font-size-complex="8pt" fo:hyphenate="true"/>
    </style:style>
    <style:style style:name="western" style:display-name="western" style:family="paragraph" style:parent-style-name="Normal" style:default-outline-level="1">
      <style:paragraph-properties style:punctuation-wrap="simple" style:vertical-align="top" fo:margin-top="0.1944in" fo:margin-bottom="0.0826in" style:line-height-at-least="0.000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1-09-16T13:46:00Z</meta:creation-date>
    <dc:date>2024-09-27T15:10:00Z</dc:date>
    <meta:template xlink:href="Normal.dotm" xlink:type="simple"/>
    <meta:editing-cycles>1</meta:editing-cycles>
    <meta:editing-duration>PT300S</meta:editing-duration>
    <meta:document-statistic meta:page-count="3" meta:paragraph-count="7" meta:word-count="582" meta:character-count="3721" meta:row-count="26" meta:non-whitespace-character-count="3146"/>
  </office:meta>
</office:document-meta>
</file>