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5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style:text-line-through-style="none" style:text-line-through-type="none" style:font-name="Verdana" fo:font-size="10pt" style:text-underline-style="none" style:text-blinking="false"/>
    </style:style>
    <style:style style:name="P6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" fo:font-size="10pt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" fo:font-size="10pt" fo:font-weight="normal"/>
    </style:style>
    <style:style style:name="P10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" fo:font-size="10pt" fo:font-weight="bold"/>
    </style:style>
    <style:style style:name="P11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name-complex="Verdana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bold"/>
    </style:style>
    <style:style style:name="T8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text:s text:c="56"/></text:span></text:span><text:span text:style-name="Fonte_20_parág._20_padrão"><text:span text:style-name="T1"><draw:frame draw:style-name="fr1" draw:name="Figura1" text:anchor-type="as-char" svg:y="0cm" svg:width="2.081cm" svg:height="2.051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8"/></text:span></text:span></text:p>
      <text:p text:style-name="P4"><text:span text:style-name="Fonte_20_parág._20_padrão"><text:span text:style-name="T4">PODER JUDICIÁRIO</text:span></text:span></text:p>
      <text:p text:style-name="P1"><text:span text:style-name="Fonte_20_parág._20_padrão"><text:span text:style-name="T4">JUSTIÇA DO TRABALHO</text:span></text:span></text:p>
      <text:p text:style-name="P1"><text:span text:style-name="Fonte_20_parág._20_padrão"><text:span text:style-name="T4">TRIBUNAL REGIONAL DO TRABALHO DA 6ª REGIÃO</text:span></text:span></text:p>
      <text:p text:style-name="P2"><text:span text:style-name="Fonte_20_parág._20_padrão"><text:span text:style-name="T5">GABINETE DA PRESIDÊNCIA</text:span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/></text:span></text:p>
      <text:p text:style-name="P2"><text:span text:style-name="Fonte_20_parág._20_padrão"><text:span text:style-name="T2"/></text:span></text:p>
      <text:p text:style-name="P3"><text:span text:style-name="Fonte_20_parág._20_padrão"><text:span text:style-name="T3">ATO TRT6-GP N.º 503/2023</text:span></text:span></text:p>
      <text:p text:style-name="P5"/>
      <text:p text:style-name="P7"><text:span text:style-name="T7">A DESEMBARGADORA PRESIDENTE DO TRIBUNAL REGIONAL DO TRABALHO DA SEXTA REGIÃO</text:span><text:span text:style-name="T6">, no uso das suas atribuições legais e regimentais, </text:span>e tendo em vista o contido no PROAD N.º  15955/2023,</text:p>
      <text:p text:style-name="P7"/>
      <text:p text:style-name="P7">R   E   S   O   L   V   E:</text:p>
      <text:p text:style-name="P6">I - DISPENSAR <text:span text:style-name="T8">o servidor </text:span>EUNÁPIO MÁRIO LINS DA SILVA<text:span text:style-name="T8">, ocupante do cargo de Técnico Judiciário, Área Administrativa, lotado na Coordenadoria de Apoio ao Primeiro Grau, do exercício da função comissionada FC-5 de Assistente de Juiz Substituto (Código 2111), </text:span>REMOVÊ-LO <text:span text:style-name="T8">para a 4ª Vara do Trabalho de Olinda e </text:span>DESIGNÁ-LO <text:span text:style-name="T8">para o exercício da função comissionada FC-5 de Assistente de Juiz Substituto (Código 2926);</text:span></text:p>
      <text:p text:style-name="P6">II – DESLOCAR <text:span text:style-name="T8">a função comissionada FC-5 de Assistente de Juiz Substituto (Código 2926) da Coordenadoria de Apoio ao Primeiro Grau para a 4ª Vara do Trabalho de Olinda;</text:span></text:p>
      <text:p text:style-name="P6">III - DISPENSAR <text:span text:style-name="T8">a servidora </text:span>JULIANA PIMENTEL SILVA BOMFIM<text:span text:style-name="T8">, ocupante do cargo de Técnico Judiciário, Área Administrativa, lotada na 4ª Vara do Trabalho de Olinda, do exercício da função comissionada de Assistente de Juiz (Código 2548) e </text:span>DESIGNÁ-LA <text:span text:style-name="T8">para exercer a função comissionada FC-5 de Assistente de Juiz Titular (Código 2548);</text:span></text:p>
      <text:p text:style-name="P6">IV – ALTERAR A NOMENCLATURA <text:span text:style-name="T8">da função comissionada FC-5 de Assistente de Juiz (Código 2548) para Assistente de Juiz Titular e </text:span>MANTÊ-LA <text:span text:style-name="T8">lotada na 4ª Vara do Trabalho de Olinda.</text:span></text:p>
      <text:p text:style-name="P9">Este Ato produzirá efeitos a partir da publicação.</text:p>
      <text:p text:style-name="P6">Publique-se. </text:p>
      <text:p text:style-name="P6">Recife, 09 de agosto de 2023.</text:p>
      <text:p text:style-name="P8"/>
      <text:p text:style-name="P10">NISE PEDROSO LINS DE SOUSA</text:p>
      <text:p text:style-name="P6">Desembargadora Presidente do TRT da 6ª Região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false" loext:hyphenation-no-caps="false"/>
    </style:style>
    <style:style style:name="western" style:family="paragraph" style:parent-style-name="Normal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Kátia Gerusa Albuquerque Freyre</dc:creator>
    <meta:creation-date>2023-08-14T15:25:00Z</meta:creation-date>
    <dc:date>2023-08-14T14:59:53.60</dc:date>
    <meta:print-date>2019-11-28T16:17:00Z</meta:print-date>
    <meta:editing-cycles>6</meta:editing-cycles>
    <meta:editing-duration>PT00H05M14S</meta:editing-duration>
    <meta:document-statistic meta:table-count="0" meta:image-count="1" meta:object-count="0" meta:page-count="1" meta:paragraph-count="17" meta:word-count="254" meta:character-count="1659" meta:non-whitespace-character-count="1321"/>
    <meta:template xlink:type="simple" xlink:actuate="onRequest" xlink:title="" xlink:href="file:///C:/Users/laal/Downloads/ATO%20GP%20506%202023.odt/Normal"/>
  </office:meta>
</office:document-meta>
</file>