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5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.25cm" fo:text-indent="0cm" style:auto-text-indent="false"/>
    </style:style>
    <style:style style:name="P20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2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 style:font-size-asian="10pt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normal" style:font-weight-complex="normal"/>
    </style:style>
    <style:style style:name="T12" style:family="text">
      <style:text-properties fo:color="#000000" style:font-weight-asian="normal" style:font-weight-complex="normal"/>
    </style:style>
    <style:style style:name="T13" style:family="text">
      <style:text-properties fo:color="#000000" fo:font-style="normal" fo:font-weight="bold" style:font-weight-asian="bold" style:font-weight-complex="bold"/>
    </style:style>
    <style:style style:name="T14" style:family="text">
      <style:text-properties fo:color="#000000" fo:font-style="normal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7">ATO TRT6-GP N.º 502/2022</text:p>
      <text:p text:style-name="P23"> </text:p>
      <text:p text:style-name="P23"> </text:p>
      <text:p text:style-name="P18">                            <text:span text:style-name="T7">A DESEMBARGADORA PRESIDENTE DO TRIBUNAL REGIONAL DO TRABALHO DA SEXTA REGIÃO, </text:span><text:span text:style-name="T8">no uso de suas atribuições legais e regimentais, e tendo em vista o disposto no artigo 9º, inciso II, da Lei n.° 8.112/90, e o contido no PROAD nº.      21983/2022, </text:span></text:p>
      <text:p text:style-name="P25"> </text:p>
      <text:p text:style-name="P19"> </text:p>
      <text:p text:style-name="P20">R   E   S   O   L   V   E:</text:p>
      <text:p text:style-name="P19">  </text:p>
      <text:p text:style-name="P19"> </text:p>
      <text:p text:style-name="P24"><text:span text:style-name="T5">I – EXONERAR </text:span><text:span text:style-name="T6">o servidor </text:span><text:span text:style-name="T5">LEONARDO PIMENTEL LIESEN NASCIMENTO, </text:span><text:span text:style-name="T6">ocupante do cargo de Analista Judiciário, Área Administrativa, lotado na Coordenadoria de Pagamento de Pessoal, do exercício do cargo em comissão CJ-2 de Coordenador de Pagamento de Pessoal (Código 978), </text:span><text:span text:style-name="T5">REMOVÊ-LO</text:span> <text:span text:style-name="T6">para a Divisão de Programação da Execução Orçamentária e Financeira e </text:span><text:span text:style-name="T5">DESIGNÁ-LO</text:span> <text:span text:style-name="T6">para exercer a função comissionada FC-3 de Assistente-Administrativo (Código 1792);</text:span></text:p>
      <text:p text:style-name="P24"> </text:p>
      <text:p text:style-name="P24"><text:span text:style-name="T5">II – DISPENSAR </text:span><text:span text:style-name="T6">o servidor </text:span><text:span text:style-name="T5">EDVALDO RUFINO DE MELO E SILVA FILHO, </text:span><text:span text:style-name="T6">ocupante do cargo de Analista Judiciário, Área Administrativa, lotado na Divisão de Programação da Execução Orçamentária e Financeira, do exercício da função comissionada FC-3 de Assistente-Administrativo (Código 1792), </text:span><text:span text:style-name="T5">REMOVÊ-LO</text:span> <text:span text:style-name="T6">para a Coordenadoria de Pagamento de Pessoal e </text:span><text:span text:style-name="T5">NOMEÁ-LO</text:span> <text:span text:style-name="T6">para exercer o cargo em comissão CJ-2 de Coordenador de Pagamento de Pessoal (Código 978).</text:span></text:p>
      <text:p text:style-name="P19"><text:span text:style-name="T5">Este Ato produzirá efeitos a partir de 11/11/2022.</text:span></text:p>
      <text:p text:style-name="P19"> </text:p>
      <text:p text:style-name="P20">Publique-se. </text:p>
      <text:p text:style-name="P19"> </text:p>
      <text:p text:style-name="P20">Recife, 09 de novembro de 2022.</text:p>
      <text:p text:style-name="P19"> </text:p>
      <text:p text:style-name="P21">MARIA CLARA SABOYA ALBUQUERQUE BERNARDINO</text:p>
      <text:p text:style-name="P22">Desembargadora Presidente do TRT da 6ª Região</text:p>
      <text:p text:style-name="P16"/>
      <text:p text:style-name="P11"/>
      <text:p text:style-name="P1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09T16:20:07.61</dc:date>
    <meta:print-date>2022-10-07T14:24:03.889000000</meta:print-date>
    <meta:generator>OpenOffice/4.1.5$Win32 OpenOffice.org_project/415m1$Build-9789</meta:generator>
    <meta:editing-duration>PT02H27M50S</meta:editing-duration>
    <meta:editing-cycles>53</meta:editing-cycles>
    <meta:document-statistic meta:table-count="0" meta:image-count="1" meta:object-count="0" meta:page-count="1" meta:paragraph-count="26" meta:word-count="221" meta:character-count="1506"/>
  </office:meta>
</office:document-meta>
</file>