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2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tyle="italic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15">ATO TRT6-GP N.º 501/2021</text:p>
      <text:p text:style-name="P7"> </text:p>
      <text:p text:style-name="P7"> </text:p>
      <text:p text:style-name="P16"><text:span text:style-name="T4">A DESEMBARGADORA PRESIDENTE DO TRIBUNAL REGIONAL DO TRABALHO DA SEXTA REGIÃO</text:span><text:span text:style-name="T5">, </text:span><text:span text:style-name="T3">no uso das suas atribuições legais e regimentais, e tendo em vista o contido no PROAD 20210/2021,</text:span></text:p>
      <text:p text:style-name="P12"> </text:p>
      <text:p text:style-name="P5"> </text:p>
      <text:p text:style-name="P8">R   E   S   O   L   V   E:</text:p>
      <text:p text:style-name="P5"> </text:p>
      <text:p text:style-name="P5"> </text:p>
      <text:p text:style-name="P5"> </text:p>
      <text:p text:style-name="P10"><text:span text:style-name="T6">DESIGNAR, em caráter provisório, </text:span><text:span text:style-name="T7">a servidora </text:span><text:span text:style-name="T6">PRISCILA DE FREITAS TURÍBIO</text:span><text:span text:style-name="T7">,</text:span> <text:span text:style-name="T7">ocupante do cargo de Analista Judiciário, Área Judiciária, lotada na Seção de Gerenciamento de Afastamento, Frequência e Tempo de Serviço, para exercer a função comissionada FC-5 de Assistente de Juiz da 1ª Vara do Trabalho de Ipojuca (Código 2275).</text:span></text:p>
      <text:p text:style-name="P5"> </text:p>
      <text:p text:style-name="P5"> </text:p>
      <text:p text:style-name="P8">Este Ato produzirá efeitos a partir de sua publicação.</text:p>
      <text:p text:style-name="P5"> </text:p>
      <text:p text:style-name="P8">Publique-se. </text:p>
      <text:p text:style-name="P5"> </text:p>
      <text:p text:style-name="P8">Recife, 1º de dezembro de 2021.</text:p>
      <text:p text:style-name="P5"> </text:p>
      <text:p text:style-name="P5"> </text:p>
      <text:p text:style-name="P9">MARIA CLARA SABOYA ALBUQUERQUE BERNARDINO</text:p>
      <text:p text:style-name="P11">Desembargadora Presidente do TRT da 6ª Região</text:p>
      <text:p text:style-name="P14"/>
      <text:p text:style-name="P13"/>
      <text:p text:style-name="P6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6T15:41:27.24</dc:date>
    <meta:print-date>2019-02-19T09:24:00</meta:print-date>
    <meta:generator>LibreOffice/7.1.2.2$Windows_X86_64 LibreOffice_project/8a45595d069ef5570103caea1b71cc9d82b2aae4</meta:generator>
    <meta:editing-duration>PT01H47M21S</meta:editing-duration>
    <meta:editing-cycles>27</meta:editing-cycles>
    <dc:creator>Jorge Tadeu Bezerra de Queiroz</dc:creator>
    <meta:document-statistic meta:table-count="0" meta:image-count="1" meta:object-count="0" meta:page-count="1" meta:paragraph-count="28" meta:word-count="131" meta:character-count="859" meta:non-whitespace-character-count="701"/>
  </office:meta>
</office:document-meta>
</file>