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  <style:text-properties style:font-name-complex="Times New Roman"/>
    </style:style>
    <style:style style:name="P2" style:family="paragraph" style:parent-style-name="Text_20_body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style:font-name-complex="Times New Roman" fo:hyphenate="true" loext:hyphenation-no-caps="false"/>
    </style:style>
    <style:style style:name="P3" style:family="paragraph" style:parent-style-name="Predefiniçe7e7e7ãe3e3e3o">
      <style:paragraph-properties fo:text-align="center" style:justify-single-word="false"/>
    </style:style>
    <style:style style:name="P4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loext:hyphenation-no-caps="false"/>
    </style:style>
    <style:style style:name="P5" style:family="paragraph" style:parent-style-name="Predefiniçe7e7e7ãe3e3e3o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color="#000000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 fo:hyphenate="true" loext:hyphenation-no-caps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8" style:family="paragraph" style:parent-style-name="Normal" style:master-page-name="MP0">
      <style:paragraph-properties style:page-number="auto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style:text-underline-style="none" style:font-size-asian="8pt" style:font-size-complex="8pt"/>
    </style:style>
    <style:style style:name="T4" style:family="text"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 style:font-weight-complex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7"/></text:p>
      <text:p text:style-name="Normal"/>
      <text:p text:style-name="Normal"/>
      <text:p text:style-name="P3"><text:span text:style-name="Fonte_20_parág._20_padrão"><text:span text:style-name="T2"/></text:span></text:p>
      <text:p text:style-name="P4"><draw:frame draw:style-name="fr1" draw:name="figura1" text:anchor-type="as-char" svg:y="-0.132cm" svg:width="1.667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3"><text:span text:style-name="Fonte_20_parág._20_padrão"><text:span text:style-name="T1">PODER JUDICIÁRIO</text:span></text:span></text:p>
      <text:p text:style-name="P5"><text:span text:style-name="Fonte_20_parág._20_padrão"><text:span text:style-name="T3">TRIBUNAL REGIONAL DO TRABALHO DA 6ª REGIÃO</text:span></text:span></text:p>
      <text:p text:style-name="P4"/>
      <text:p text:style-name="P4"/>
      <text:p text:style-name="P2"><text:span text:style-name="Fonte_20_parág._20_padrão"><text:span text:style-name="T4">ATO TRT6-GP Nº 499/2023</text:span></text:span></text:p>
      <text:p text:style-name="P6"><text:span text:style-name="T6"><text:line-break/> <text:line-break/>A DESEMBARGADORA PRESIDENTE DO TRIBUNAL REGIONAL DO TRABALHO DA SEXTA REGIÃO</text:span><text:span text:style-name="T5">, no uso de suas atribuições legais e regimentais, tendo em vista o contido no PROAD nº 15520/2023,<text:line-break/> <text:line-break/> <text:line-break/></text:span><text:span text:style-name="T6">R  E  S  O  L  V  E:</text:span></text:p>
      <text:p text:style-name="P6"> </text:p>
      <text:p text:style-name="P6"><text:span text:style-name="T6">DISPENSAR</text:span> <text:span text:style-name="T5">a servidora </text:span><text:span text:style-name="T6">MYRTHES CASTRO DE MELO E SILVA</text:span><text:span text:style-name="T5">, ocupante do cargo de Técnico Judiciário, Área Administrativa, lotada na Seção de Avaliação e Gerenciamento Funcional, do exercício da função comissionada FC-2 de Assistente da Divisão de Comunicação Social (Código 2835).</text:span></text:p>
      <text:p text:style-name="P7">Este Ato surtirá seus efeitos a partir do dia 08/08/2023.</text:p>
      <text:p text:style-name="P7"><text:line-break/>Publique-se.</text:p>
      <text:p text:style-name="P7"><text:line-break/>Recife, 08 de agosto de 2023.</text:p>
      <text:p text:style-name="Text_20_body"><text:span text:style-name="T5"><text:line-break/> <text:line-break/></text:span><text:span text:style-name="T6">NISE PEDROSO LINS DE SOUSA</text:span><text:span text:style-name="T5"> <text:line-break/>Desembargadora Presidente do TRT da 6ª Região.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íed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í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Ícdcdndice" style:family="paragraph" style:parent-style-name="Normal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6pt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font-weight-complex="bold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line-height="100%" fo:orphans="0" fo:widows="0" fo:hyphenation-ladder-count="no-limit" fo:keep-with-next="always" style:text-autospace="none"/>
      <style:text-properties style:font-name="Liberation Serif" fo:font-family="'Liberation Serif'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4pt" style:font-weight-complex="bold" fo:hyphenate="false" loext:hyphenation-no-caps="false"/>
    </style:style>
    <style:style style:name="Tíedededtulo" style:family="paragraph" style:parent-style-name="Normal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Ícdcdcdndice" style:family="paragraph" style:parent-style-name="Normal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íedededtulo" style:family="paragraph" style:parent-style-name="Tíedededtulo">
      <style:paragraph-properties fo:margin-top="0.106cm" fo:margin-bottom="0.353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loext:hyphenation-no-caps="false"/>
    </style:style>
    <style:style style:name="Cabeç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Normal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1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dc:creator>Jorge Tadeu Bezerra de Queiroz</dc:creator>
    <meta:creation-date>2023-08-03T19:13:00Z</meta:creation-date>
    <dc:date>2023-08-08T14:39:41.84</dc:date>
    <meta:print-date>2023-01-27T16:39:00Z</meta:print-date>
    <meta:editing-cycles>6</meta:editing-cycles>
    <meta:editing-duration>PT00H05M58S</meta:editing-duration>
    <meta:document-statistic meta:table-count="0" meta:image-count="1" meta:object-count="0" meta:page-count="1" meta:paragraph-count="12" meta:word-count="117" meta:character-count="805" meta:non-whitespace-character-count="608"/>
    <meta:user-defined meta:name="Operator">kgaf</meta:user-defined>
    <meta:template xlink:type="simple" xlink:actuate="onRequest" xlink:title="" xlink:href="file:///C:/Users/laal/Downloads/ATO%20GP%20487%202023.odt/Normal"/>
  </office:meta>
</office:document-meta>
</file>