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5cm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2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text-properties style:font-name="Verdana" fo:font-size="10pt"/>
    </style:style>
    <style:style style:name="P24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/>
    </style:style>
    <style:style style:name="P2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text-indent="2.50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1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3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3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3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35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4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4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4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4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5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5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5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5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5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5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5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Verdana" fo:font-size="10pt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normal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8">ATO TRT6-GP N.º 498/2022</text:p>
      <text:p text:style-name="P16"> </text:p>
      <text:p text:style-name="P17"><text:span text:style-name="T9">A DESEMBARGADORA PRESIDENTE DO TRIBUNAL REGIONAL DO TRABALHO DA SEXTA REGIÃO</text:span><text:span text:style-name="T8">, usando de suas atribuições legais e regimentais, e tendo em vista o contido no PROAD Nº. 17562</text:span>/2022,</text:p>
      <text:p text:style-name="P17"/>
      <text:p text:style-name="P17"><text:span text:style-name="T12">CONSIDERANDO </text:span><text:span text:style-name="T16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45"> </text:p>
      <text:p text:style-name="P39"><text:span text:style-name="T12">CONSIDERANDO</text:span> toda a complexidade na instrumentalização dos procedimentos para o efetivo cumprimento da Resolução CSJT Nº. 296/2021, incluindo as diversas modificações nas Varas do Trabalho;</text:p>
      <text:p text:style-name="P19"> </text:p>
      <text:p text:style-name="P41">R   E   S   O   L   V   E:</text:p>
      <text:p text:style-name="P17"/>
      <text:p text:style-name="P17"><text:span text:style-name="T12">I – MANTER</text:span><text:span text:style-name="T16"> a servidora </text:span><text:span text:style-name="T12">CLEONEIDE PEREIRA DE ARAÚJO</text:span><text:span text:style-name="T16">, ocupante do cargo de Técnico Judiciário, Área Administrativa, lotada na Vara do Trabalho de Palmares, no <text:s/>exercício do cargo em comissão CJ-3 de Diretor de Secretaria da Vara do Trabalho de Palmares (Código 949);</text:span></text:p>
      <text:p text:style-name="P17"><text:span text:style-name="T12">II – MANTER </text:span><text:span text:style-name="T16"><text:s/>o servidor </text:span><text:span text:style-name="T12">GEORGE DE CASTRO MORAIS</text:span><text:span text:style-name="T16">, ocupante do cargo de Técnico Judiciário, Área Administrativa, lotado na Vara do Trabalho de Palmares, no exercício da função comissionada FC-5 de Assistente de Juiz (Código 2342);</text:span></text:p>
      <text:p text:style-name="P17"><text:span text:style-name="T13">III – MANTER </text:span><text:span text:style-name="T16">o</text:span><text:span text:style-name="T13"> </text:span><text:span text:style-name="T16">servidor </text:span><text:span text:style-name="T12">SÉRGIO UCHOA GUEDES CAVALCANTI</text:span><text:span text:style-name="T16">,</text:span><text:span text:style-name="T13"> </text:span><text:span text:style-name="T17">ocupante do cargo de Técnico Judiciário, Área Administrativa, Especialidade Construção Civil, </text:span><text:span text:style-name="T16">lotado na Vara do Trabalho de Palmares, no exercício da função comissionada FC-4 de Calculista (Código 2345);</text:span></text:p>
      <text:p text:style-name="P17"><text:span text:style-name="T12">IV - DISPENSAR </text:span><text:span text:style-name="T16">o</text:span><text:span text:style-name="T12"> </text:span><text:span text:style-name="T17">servidor </text:span><text:span text:style-name="T12">JOSÉ BRASILIANO DE OLIVEIRA NETO</text:span><text:span text:style-name="T17">, ocupante do cargo de Técnico Judiciário, Área Administrativa, lotado na Vara do Trabalho de Palmares, do exercício da função comissionada FC-5 de Assistente de Diretor de Secretaria (Código 354);</text:span></text:p>
      <text:p text:style-name="P39"><text:span text:style-name="T12">V – DISPENSAR</text:span><text:span text:style-name="T17"> a servidora </text:span><text:span text:style-name="T12">LAÍS CHAVES PINHEIRO GAVAZZA</text:span><text:span text:style-name="T17">, ocupante do cargo de Técnico Judiciário, Área Administrativa, <text:s/>lotada na Vara do Trabalho de Palmares, do exercício da função comissionada FC-5 de Assistente de Juiz (Código 2341) e </text:span><text:span text:style-name="T12">DESIGNÁ-LA</text:span><text:span text:style-name="T17"> para exercer a função comissionada FC-5 de Assistente de Diretor de Secretaria (Código 354);</text:span></text:p>
      <text:p text:style-name="P40"><text:span text:style-name="T11">VI – DISPENSAR </text:span><text:span text:style-name="T16">a</text:span> servidora <text:span text:style-name="T11">JÂNIA MARIA FARIAS DE OLIVEIRA</text:span>, Requisitada, lotada na Vara do Trabalho de Palmares, do exercício da função comissionada FC-4 de Secretário de Audiência (Código 2344) e <text:span text:style-name="T11">DESIGNÁ-LA</text:span> para exercer a função comissionada FC-4 de Assistente de Secretaria (Código 3194);</text:p>
      <text:p text:style-name="P42">VII – DISPENSAR <text:span text:style-name="T15">a</text:span><text:span text:style-name="T14"> servidora </text:span>LUCIANA ARAÚJO DE LIMA<text:span text:style-name="T14">, Requisitada, lotada na Vara do Trabalho de Palmares, do exercício da função comissionada FC-4 de Secretário de Audiência (Código 2343) e </text:span>DESIGNÁ-LA<text:span text:style-name="T14"> para exercer a função comissionada FC-2 de Assistente (Código </text:span><text:soft-page-break/><text:span text:style-name="T14">3196);</text:span></text:p>
      <text:p text:style-name="P42">VIII - MANTER <text:span text:style-name="T15">a servidora</text:span> EDILMA MARIA DA SILVA<text:span text:style-name="T15">, Requisitada, lotada na Vara do Trabalho de Palmares, no exercício da função comissionada FC-2 de Assistente (Código 2349).</text:span></text:p>
      <text:p text:style-name="P43"/>
      <text:p text:style-name="P41">Este Ato produzirá efeitos a partir da publicação.</text:p>
      <text:p text:style-name="P41"/>
      <text:p text:style-name="P18">Publique-se. </text:p>
      <text:p text:style-name="P18"/>
      <text:p text:style-name="P18">Recife, 08 de novembro de 2022.</text:p>
      <text:p text:style-name="P18"/>
      <text:p text:style-name="P18"/>
      <text:p text:style-name="P20">MARIA CLARA SABOYA ALBUQUERQUE BERNARDINO</text:p>
      <text:p text:style-name="P23">Desembargadora Presidente do TRT da Sexta Região</text:p>
      <text:p text:style-name="P21"/>
      <text:p text:style-name="P13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09T16:27:13.85</dc:date>
    <meta:print-date>2022-10-07T14:24:03.889000000</meta:print-date>
    <meta:generator>OpenOffice/4.1.5$Win32 OpenOffice.org_project/415m1$Build-9789</meta:generator>
    <meta:editing-duration>PT2H29M2S</meta:editing-duration>
    <meta:editing-cycles>54</meta:editing-cycles>
    <meta:document-statistic meta:table-count="0" meta:image-count="1" meta:object-count="0" meta:page-count="2" meta:paragraph-count="27" meta:word-count="473" meta:character-count="3070"/>
  </office:meta>
</office:document-meta>
</file>