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widows="2" fo:orphans="2" fo:text-align="center" fo:margin-right="-0.4569in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7" style:parent-style-name="Standard" style:family="paragraph">
      <style:paragraph-properties fo:keep-with-next="always" fo:widows="2" fo:orphans="2" fo:text-align="center" fo:margin-right="-0.4569in">
        <style:tab-stops>
          <style:tab-stop style:type="left" style:position="0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text-align="center" fo:margin-right="-0.4569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 fo:margin-right="-0.4569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text-align="center" fo:margin-right="0.0986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" style:parent-style-name="Fonteparág.padrão" style:family="text">
      <style:text-properties style:font-name="Verdana" style:font-name-asian="Verdana" style:font-name-complex="Verdana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P25" style:parent-style-name="Standard" style:family="paragraph">
      <style:paragraph-properties fo:text-align="justify" fo:margin-right="0.0986in" fo:text-indent="1.3784in"/>
      <style:text-properties style:font-name="Verdana" style:font-name-asian="Verdana" style:font-name-complex="Verdana"/>
    </style:style>
    <style:style style:name="P26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/>
    </style:style>
    <style:style style:name="P27" style:parent-style-name="Standard" style:family="paragraph">
      <style:paragraph-properties fo:widows="2" fo:orphans="2" fo:text-align="justify" fo:margin-right="0.0986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9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/>
    </style:style>
    <style:style style:name="P30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/>
    </style:style>
    <style:style style:name="P31" style:parent-style-name="Standard" style:family="paragraph">
      <style:paragraph-properties fo:widows="2" fo:orphans="2" fo:text-align="justify" fo:margin-right="0.0986in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P40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41" style:parent-style-name="Standard" style:family="paragraph">
      <style:paragraph-properties fo:widows="2" fo:orphans="2" fo:text-align="justify" fo:margin-right="0.0986in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P49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font-weight="bold" style:font-weight-asian="bold"/>
    </style:style>
    <style:style style:name="P50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51" style:parent-style-name="Standard" style:family="paragraph">
      <style:paragraph-properties fo:widows="2" fo:orphans="2" fo:text-align="justify" fo:margin-right="0.0986in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P53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/>
    </style:style>
    <style:style style:name="P54" style:parent-style-name="Standard" style:family="paragraph">
      <style:paragraph-properties fo:widows="2" fo:orphans="2" fo:text-align="justify" fo:margin-right="0.0986in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P56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/>
    </style:style>
    <style:style style:name="P57" style:parent-style-name="Standard" style:family="paragraph">
      <style:paragraph-properties fo:widows="2" fo:orphans="2" fo:text-align="justify" fo:margin-right="0.0986in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P59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/>
    </style:style>
    <style:style style:name="P60" style:parent-style-name="Standard" style:family="paragraph">
      <style:paragraph-properties fo:widows="2" fo:orphans="2" fo:text-align="justify" fo:margin-top="0.1666in" fo:margin-bottom="0.1666in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3" style:parent-style-name="Standard" style:family="paragraph">
      <style:paragraph-properties fo:widows="2" fo:orphans="2" fo:text-align="justify" fo:margin-top="0.1666in" fo:margin-bottom="0.1666in" fo:margin-right="0.0972in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P65" style:parent-style-name="Standard" style:family="paragraph">
      <style:paragraph-properties fo:widows="2" fo:orphans="2" fo:text-align="justify" fo:margin-right="0.098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<text:span text:style-name="T6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P13"/>
      <text:p text:style-name="P14"/>
      <text:p text:style-name="P15"/>
      <text:p text:style-name="P16"><text:span text:style-name="T17">ATO TRT6-GP N.º 497/2024</text:span></text:p>
      <text:p text:style-name="P18"/>
      <text:p text:style-name="P19"/>
      <text:p text:style-name="P20"><text:span text:style-name="T21">A DESEMBARGADORA PRESIDENTE DO<text:s/></text:span><text:span text:style-name="T22">TRIBUNAL REGIONAL DO TRABALHO DA SEXTA REGIÃO</text:span><text:span text:style-name="T23">, no uso das suas atribuições legais e regimentais, e</text:span><text:span text:style-name="T24"><text:s/>tendo em vista o contido no PROAD N.º 22595/2024,</text:span></text:p>
      <text:p text:style-name="P25"/>
      <text:p text:style-name="P26"/>
      <text:p text:style-name="P27"><text:span text:style-name="T28">R <text:s text:c="2"/>E <text:s text:c="2"/>S <text:s text:c="2"/>O <text:s text:c="2"/>L <text:s text:c="2"/>V <text:s text:c="2"/>E:</text:span></text:p>
      <text:p text:style-name="P29"/>
      <text:p text:style-name="P30"/>
      <text:p text:style-name="P31"><text:span text:style-name="T32">I - DISPENSAR</text:span><text:span text:style-name="T33"><text:s/>a servidora<text:s/></text:span><text:span text:style-name="T34">SUSANA DE SOUZA FONTES ACCIOLY</text:span><text:span text:style-name="T35">,</text:span><text:span text:style-name="T36"><text:s/></text:span><text:span text:style-name="T37">ocupante do cargo<text:s/></text:span><text:span text:style-name="T38">de Técnico Judiciário, Área Administrativa, lotada na 4ª Vara do Trabalho do Recife, do exercício da função comissionada FC-4 de Assistente de Gabinete do Primeiro Grau (Código 3242) e DESIGNÁ-LA para o exercício da função comissionada FC-5 de Assistente d</text:span><text:span text:style-name="T39">e Cálculo (Código 3660);</text:span></text:p>
      <text:p text:style-name="P40"/>
      <text:p text:style-name="P41"><text:span text:style-name="T42">II</text:span><text:span text:style-name="T43"><text:s/>-<text:s/></text:span><text:span text:style-name="T44">DISPENSAR</text:span><text:span text:style-name="T45"><text:s/>o servidor<text:s/></text:span><text:span text:style-name="T46">MARCELO BRENER DE ARAÚJO PALHANO,<text:s/></text:span><text:span text:style-name="T47">ocupante do cargo de Técnico Judiciário, Área Administrativa, lotado na 4ª Vara do Trabalho do Recife, do exercício da função comissionada FC-5 de Assistente de Cálculo (</text:span><text:span text:style-name="T48">Código 3660) e DESIGNÁ-LO para o exercício da função comissionada FC-4 de Assistente de Gabinete do Primeiro Grau (Código 3242).</text:span></text:p>
      <text:p text:style-name="P49"/>
      <text:p text:style-name="P50"/>
      <text:p text:style-name="P51"><text:span text:style-name="T52">Este Ato produzirá efeitos a partir de 1º/10/2024.</text:span></text:p>
      <text:p text:style-name="P53"/>
      <text:p text:style-name="P54"><text:span text:style-name="T55">Publique-se.</text:span></text:p>
      <text:p text:style-name="P56"/>
      <text:p text:style-name="P57"><text:span text:style-name="T58">Recife, 23 de setembro de 2024.</text:span></text:p>
      <text:p text:style-name="P59"/>
      <text:p text:style-name="P60"><text:span text:style-name="T61">NISE PEDROSO LINS DE<text:s/></text:span><text:span text:style-name="T62">SOUSA</text:span></text:p>
      <text:p text:style-name="P63"><text:span text:style-name="T64">Desembargadora Presidente do TRT da 6ª Região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9-25T20:06:00Z</meta:creation-date>
    <dc:date>2024-09-25T20:12:00Z</dc:date>
    <meta:template xlink:href="Normal.dotm" xlink:type="simple"/>
    <meta:editing-cycles>1</meta:editing-cycles>
    <meta:editing-duration>PT360S</meta:editing-duration>
    <meta:document-statistic meta:page-count="1" meta:paragraph-count="2" meta:word-count="195" meta:character-count="1250" meta:row-count="8" meta:non-whitespace-character-count="1057"/>
  </office:meta>
</office:document-meta>
</file>