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A4365328AB44BF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2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weight="normal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1" fo:font-size="10pt" fo:font-style="normal" style:text-underline-style="none" fo:font-weight="normal" style:text-blinking="false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1" fo:font-size="10pt" fo:language="en" fo:country="US" fo:font-style="normal" style:text-underline-style="solid" style:text-underline-width="auto" style:text-underline-color="font-color" fo:font-weight="normal" style:text-blinking="false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text-line-through-style="none" style:text-line-through-type="none" style:font-name="Verdana1" fo:font-size="10pt" fo:language="en" fo:country="US" fo:font-style="normal" style:text-underline-style="solid" style:text-underline-width="auto" style:text-underline-color="font-color" style:text-blinking="fals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A4365328AB44BF4D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3"/>
      <text:p text:style-name="P5"><text:s text:c="37"/><text:span text:style-name="T3">ATO TRT6-GP N.º 496/2021</text:span></text:p>
      <text:p text:style-name="P6"> </text:p>
      <text:p text:style-name="P4">A DESEMBARGADORA PRESIDENTE DO TRIBUNAL REGIONAL DO TRABALHO DA SEXTA REGIÃO, no uso das suas atribuições legais e regimentais, e tendo em vista o contido no PROAD 19980/2021,</text:p>
      <text:p text:style-name="P4"> </text:p>
      <text:p text:style-name="P4"> </text:p>
      <text:p text:style-name="P4">R   E   S   O   L   V   E:</text:p>
      <text:p text:style-name="P4"> </text:p>
      <text:p text:style-name="P4"> </text:p>
      <text:p text:style-name="P4">DESIGNAR, em caráter provisório, o servidor FÁBIO SOARES NUNES, ocupante do cargo de Técnico Judiciário, Área Administrativa, lotado na Divisão de Comunicação Social, para o exercício da função comissionada FC-5 de Assistente de Gabinete (Código 806).</text:p>
      <text:p text:style-name="P4"> </text:p>
      <text:p text:style-name="P4">Este Ato produzirá efeitos a partir de sua publicação.</text:p>
      <text:p text:style-name="P4"> </text:p>
      <text:p text:style-name="P4">Publique-se. </text:p>
      <text:p text:style-name="P4"> </text:p>
      <text:p text:style-name="P4">Recife, 29 de novembro de 2021.</text:p>
      <text:p text:style-name="P4"> </text:p>
      <text:p text:style-name="P4"> MARIA CLARA SABOYA ALBUQUERQUE BERNARDINO</text:p>
      <text:p text:style-name="P4">Desembargadora Presidente do TRT da 6ª Região</text:p>
      <text:p text:style-name="P7"> </text:p>
      <text:p text:style-name="Text_20_body"> 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2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dc:creator>KATIA GERUSA ALBUQUERQUE FREYRE</dc:creator>
    <meta:creation-date>2021-11-08T14:23:00</meta:creation-date>
    <dc:date>2021-11-30T12:07:51.40</dc:date>
    <meta:print-date>2019-02-19T09:24:00</meta:print-date>
    <meta:generator>LibreOffice/7.1.2.2$Windows_X86_64 LibreOffice_project/8a45595d069ef5570103caea1b71cc9d82b2aae4</meta:generator>
    <meta:editing-duration>PT1H44M8S</meta:editing-duration>
    <meta:editing-cycles>24</meta:editing-cycles>
    <meta:document-statistic meta:table-count="0" meta:image-count="1" meta:object-count="0" meta:page-count="1" meta:paragraph-count="25" meta:word-count="118" meta:character-count="822" meta:non-whitespace-character-count="642"/>
  </office:meta>
</office:document-meta>
</file>