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714C85FD91C0C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9pt" style:text-underline-style="solid" style:text-underline-width="auto" style:text-underline-color="font-color" fo:font-weight="bold" style:font-name-asian="Verdana2" style:font-size-asian="9pt" style:font-weight-asian="bold" style:font-name-complex="Verdana2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 style:font-weight-complex="bold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font-style="normal" style:text-underline-style="solid" style:text-underline-width="auto" style:text-underline-color="font-color" fo:font-weight="normal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1" fo:font-size="10pt" fo:font-style="normal" fo:font-weight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style="normal" fo:font-weight="normal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714C85FD91C0CF7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/>
      <text:p text:style-name="P7">ATO TRT6-GP N.º 495/2021</text:p>
      <text:p text:style-name="P11"> </text:p>
      <text:p text:style-name="P6"><text:span text:style-name="T3">A DESEMBARGADORA PRESIDENTE DO TRIBUNAL REGIONAL DO TRABALHO DA SEXTA REGIÃO, no uso de suas atribuições legais e regimentais, e tendo em vista o contido no PROAD </text:span>19516/2021,</text:p>
      <text:p text:style-name="P9"/>
      <text:p text:style-name="P9"/>
      <text:p text:style-name="P9">R   E   S   O   L   V   E:</text:p>
      <text:p text:style-name="P9"/>
      <text:p text:style-name="P6">I - EXONERAR o servidor TIAGO INOJOSA MONTEIRO, ocupante do cargo de Técnico Judiciário, Área Administrativa, do exercício do cargo em comissão CJ-3 de Diretor de Secretaria da 3ª Vara do Trabalho de Ipojuca (Código 1978), REMOVÊ-LO da 3ª Vara do Trabalho de Ipojuca para a 6ª Vara do Trabalho de Jaboatão dos Guararapes e NOMEÁ-LO para exercer o cargo em comissão CJ-3 de Diretor de Secretaria da 6ª Vara do Trabalho de Jaboatão dos Guararapes (Código 2925);</text:p>
      <text:p text:style-name="P8">II – DISPENSAR a servidora ANA FLÁVIA DE CARVALHO ROLIM, ocupante do cargo de Técnico Judiciário, Área Administrativa, do exercício da função comissionada FC-4 de Secretário de Audiência (Código 1971), REMOVÊ-LA da 3ª Vara do Trabalho de Ipojuca para a 6ª Vara do Trabalho de Jaboatão dos Guararapes e DESIGNÁ-LA para exercer a função comissionada FC-4 de Secretário de Audiência (Código 1971);</text:p>
      <text:p text:style-name="P9">III – DISPENSAR a servidora LETÍCIA AOUN HRAIZ, ocupante do cargo de Técnico Judiciário, Área Administrativa, do exercício da função comissionada FC-4 de Secretário de Audiência (Código 2530), REMOVÊ-LA da 3ª Vara do Trabalho de Ipojuca para a 6ª Vara do Trabalho de Jaboatão dos Guararapes e DESIGNÁ-LA para exercer a função comissionada FC-4 de Secretário de Audiência (Código 2530);</text:p>
      <text:p text:style-name="P9">IV – DISPENSAR o servidor POATYLON DE SOUSA MACHADO, ocupante do cargo de Técnico Judiciário, Área Administrativa, do exercício da função comissionada FC-5 de Assistente de Juiz (Código 2529), bem como da condição de substituto legal do cargo em comissão CJ-3 de Diretor de Secretaria da 3ª Vara do Trabalho de Ipojuca (Código 1978); REMOVÊ-LO da 3ª Vara do Trabalho de Ipojuca para a 6ª Vara do Trabalho de Jaboatão dos Guararapes e DESIGNÁ-LO para exercer a função comissionada FC-5 de Assistente de Juiz (Código 2529) e, na condição de substituto legal, o cargo em comissão CJ-3 de Diretor de Secretaria da 6ª Vara do Trabalho de Jaboatão dos Guararapes (Código 2925), em todos os afastamentos legais e eventuais da titular, em consonância com o disposto no art. 38 da Lei n.º 8.112/90 c/c a Resolução Administrativa TRT6 n.º 17/2016;</text:p>
      <text:p text:style-name="P8">V – DISPENSAR a servidora NATHALIA GUEDES DE SÁ LEITÃO BEZERRA, ocupante do cargo de Técnico Judiciário, Área Administrativa, do exercício da função comissionada FC-5 de Assistente de Diretor de Secretaria (Código 1970), REMOVÊ-LA da 3ª Vara do Trabalho de Ipojuca para a 6ª Vara do Trabalho de Jaboatão dos Guararapes e DESIGNÁ-LA para exercer a função comissionada FC-5 de Assistente de Diretor de Secretaria (Código 1970);</text:p>
      <text:p text:style-name="P9">VI – DISPENSAR a servidora MARIANA PARAÍSO MALTA DOURADO, ocupante do cargo de Analista Judiciário, Área Judiciária, do exercício da função comissionada FC-5 de Assistente de Juiz (Código 1969), REMOVÊ-LA da 3ª Vara do Trabalho de Ipojuca para a Secretaria de <text:soft-page-break/>Gestão de Pessoas – Aguardando lotação definitiva e DESIGNÁ-LA para exercer a função comissionada FC-5 de Assistente de Juiz Substituto (Código 2526).</text:p>
      <text:p text:style-name="P9">Este Ato produzirá efeitos a partir de 06/12/2021.</text:p>
      <text:p text:style-name="P6">Publique-se. </text:p>
      <text:p text:style-name="P6">Recife, 29 de novembro de 2021.</text:p>
      <text:p text:style-name="P6"> </text:p>
      <text:p text:style-name="P6"> MARIA CLARA SABOYA ALBUQUERQUE BERNARDINO</text:p>
      <text:p text:style-name="P12">Desembargadora Presidente do TRT da 6ª Região</text:p>
      <text:p text:style-name="P10"> 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dc:creator>Kátia Gerusa Albuquerque Freyre</dc:creator>
    <meta:creation-date>2021-11-08T14:23:00</meta:creation-date>
    <dc:date>2021-11-29T18:18:49.38</dc:date>
    <meta:print-date>2019-02-19T09:24:00</meta:print-date>
    <meta:generator>LibreOffice/7.1.2.2$Windows_X86_64 LibreOffice_project/8a45595d069ef5570103caea1b71cc9d82b2aae4</meta:generator>
    <meta:editing-duration>PT01H36M55S</meta:editing-duration>
    <meta:editing-cycles>19</meta:editing-cycles>
    <meta:document-statistic meta:table-count="0" meta:image-count="1" meta:object-count="0" meta:page-count="2" meta:paragraph-count="22" meta:word-count="545" meta:character-count="3431" meta:non-whitespace-character-count="2868"/>
  </office:meta>
</office:document-meta>
</file>