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5"><text:s text:c="47"/><text:span text:style-name="T3">ATO TRT6-GP N.º 494/2021</text:span></text:p>
      <text:p text:style-name="P9"/>
      <text:p text:style-name="P4">A DESEMBARGADORA PRESIDENTE DO TRIBUNAL REGIONAL DO TRABALHO DA SEXTA REGIÃO, no uso de suas atribuições legais e regimentais, e o contido no PROAD 19516/2021,</text:p>
      <text:p text:style-name="P6"> </text:p>
      <text:p text:style-name="P4">R   E   S   O   L   V   E:</text:p>
      <text:p text:style-name="P4"> </text:p>
      <text:p text:style-name="P4">I - ALTERAR a denominação do cargo em comissão CJ-3 de Diretor de Secretaria da 3ª Vara do Trabalho de Ipojuca (Código 1978) para Diretor de Secretaria da 6ª Vara do Trabalho de Jaboatão (Código 2925) e DESLOCÁ-LA para a 6ª Vara do Trabalho de Jaboatão dos Guararapes;</text:p>
      <text:p text:style-name="P4">II – DESLOCAR a função comissionada FC-4 de Secretário de Audiência (Código 1971) da 3ª Vara do Trabalho de Ipojuca para a 6ª Vara do Trabalho de Jaboatão;</text:p>
      <text:p text:style-name="P4">III – DESLOCAR a função comissionada FC-4 de Secretário de Audiência (Código 2530) da 3ª Vara do Trabalho de Ipojuca para a 6ª Vara do Trabalho de Jaboatão;</text:p>
      <text:p text:style-name="P4">IV – DESLOCAR a função comissionada FC-4 de Calculista (Código 2563) da 3ª Vara do Trabalho de Ipojuca para a 6ª Vara do Trabalho de Jaboatão;</text:p>
      <text:p text:style-name="P4">V – DESLOCAR a função comissionada FC-5 de Assistente de Juiz (Código 2529) da 3ª Vara do Trabalho de Ipojuca para a 6ª Vara do Trabalho de Jaboatão;</text:p>
      <text:p text:style-name="P4">VI – DESLOCAR a função comissionada FC-5 de Assistente de Diretor de Secretaria (Código 1970) da 3ª Vara do Trabalho de Ipojuca para a 6ª Vara do Trabalho de Jaboatão;</text:p>
      <text:p text:style-name="P4">VII – ALTERAR a denominação da função comissionada FC-5 de Assistente de Juiz (Código 1969) para Assistente de Juiz Substituto (Código 2526) e DESLOCÁ-LA da 3ª Vara do Trabalho de Ipojuca para o Núcleo de Apoio ao Primeiro Grau.</text:p>
      <text:p text:style-name="P4">Este Ato produzirá efeitos a partir de 06/12/2021.</text:p>
      <text:p text:style-name="P4">Publique-se. </text:p>
      <text:p text:style-name="P4">Recife, 29 de novembro de 2021.</text:p>
      <text:p text:style-name="P4"/>
      <text:p text:style-name="P4">MARIA CLARA SABOYA ALBUQUERQUE BERNARDINO </text:p>
      <text:p text:style-name="P4">Desembargadora Presidente do TRT da 6ª Região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29T18:22:33.29</dc:date>
    <meta:print-date>2019-02-19T09:24:00</meta:print-date>
    <meta:generator>LibreOffice/7.1.2.2$Windows_X86_64 LibreOffice_project/8a45595d069ef5570103caea1b71cc9d82b2aae4</meta:generator>
    <meta:editing-duration>PT01H39M47S</meta:editing-duration>
    <meta:editing-cycles>20</meta:editing-cycles>
    <meta:document-statistic meta:table-count="0" meta:image-count="1" meta:object-count="0" meta:page-count="1" meta:paragraph-count="22" meta:word-count="299" meta:character-count="1817" meta:non-whitespace-character-count="1455"/>
  </office:meta>
</office:document-meta>
</file>