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<text:s text:c="37"/><text:span text:style-name="T3">ATO TRT6-GP N.º 493/2021</text:span></text:p>
      <text:p text:style-name="P6"> </text:p>
      <text:p text:style-name="P4">A DESEMBARGADORA PRESIDENTE DO TRIBUNAL REGIONAL DO TRABALHO DA SEXTA REGIÃO, no uso das suas atribuições legais e regimentais, e tendo em vista o contido no PROAD 19970/2021,</text:p>
      <text:p text:style-name="P4"> </text:p>
      <text:p text:style-name="P4"> </text:p>
      <text:p text:style-name="P4">R   E   S   O   L   V   E:</text:p>
      <text:p text:style-name="P4"> </text:p>
      <text:p text:style-name="P4">I – DISPENSAR a servidora HODENILDA FIRMINO DA SILVA, Requisitada, lotada na Ordenadoria da Despesa, do exercício da função comissionada FC-2 de Assistente – Apoio ao Primeiro Grau (Código 2718) e DESIGNÁ-LA, em caráter provisório, para exercer a função comissionada FC-3 de Assistente-Administrativo (Código 2912);</text:p>
      <text:p text:style-name="P4">II - DESIGNAR, em caráter provisório, a servidora CLÁUDIA PESSOA SOUTO MAIOR, ocupante do cargo de Técnico Judiciário, Área Administrativa, lotada na Ordenadoria da Despesa, para exercer a função comissionada FC-2 de Assistente -Apoio ao Primeiro Grau (Código 2718).</text:p>
      <text:p text:style-name="P4">Este Ato produzirá efeitos a partir de sua publicação.</text:p>
      <text:p text:style-name="P4"> </text:p>
      <text:p text:style-name="P4">Publique-se. </text:p>
      <text:p text:style-name="P4"> </text:p>
      <text:p text:style-name="P4">Recife, 29 de novembro de 2021.</text:p>
      <text:p text:style-name="P4"> </text:p>
      <text:p text:style-name="P4"> MARIA CLARA SABOYA ALBUQUERQUE BERNARDINO</text:p>
      <text:p text:style-name="P4">Desembargadora Presidente do TRT da 6ª Região</text:p>
      <text:p text:style-name="P4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30T15:12:40</dc:date>
    <meta:print-date>2019-02-19T09:24:00</meta:print-date>
    <meta:generator>LibreOffice/7.1.2.2$Windows_X86_64 LibreOffice_project/8a45595d069ef5570103caea1b71cc9d82b2aae4</meta:generator>
    <meta:editing-duration>PT01H45M16S</meta:editing-duration>
    <meta:editing-cycles>25</meta:editing-cycles>
    <meta:document-statistic meta:table-count="0" meta:image-count="1" meta:object-count="0" meta:page-count="1" meta:paragraph-count="23" meta:word-count="164" meta:character-count="1149" meta:non-whitespace-character-count="925"/>
  </office:meta>
</office:document-meta>
</file>