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A4365328AB44BF4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1" svg:font-family="Verdana" style:font-adornments="Normal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weight="normal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font-name="Verdana1" fo:font-size="10pt" fo:font-style="normal" style:text-underline-style="none" fo:font-weight="normal" style:text-blinking="false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loext:opacity="100%" style:font-name="Verdana1" fo:font-size="10pt" fo:font-style="normal" fo:font-weight="normal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9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/>
    </style:style>
    <style:style style:name="P10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1" fo:font-size="10pt" fo:font-style="normal" fo:font-weight="normal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Verdana1" fo:font-size="10pt" fo:font-style="normal" fo:font-weight="normal"/>
    </style:style>
    <style:style style:name="P13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color="#000000" loext:opacity="100%"/>
    </style:style>
    <style:style style:name="T4" style:family="text">
      <style:text-properties style:text-line-through-style="none" style:text-line-through-type="none" style:font-name="Verdana1" fo:font-size="10pt" fo:language="en" fo:country="US" fo:font-style="normal" style:text-underline-style="solid" style:text-underline-width="auto" style:text-underline-color="font-color" style:text-blinking="fals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A4365328AB44BF4D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3"/>
      <text:p text:style-name="P5"><text:s text:c="47"/><text:span text:style-name="T4">ATO TRT6-GP N.º 492/2021</text:span></text:p>
      <text:p text:style-name="P6"> </text:p>
      <text:p text:style-name="P4"><text:span text:style-name="T3">A DESEMBARGADORA PRESIDENTE DO TRIBUNAL REGIONAL DO TRABALHO DA SEXTA REGIÃO, no uso de suas atribuições legais e regimentais, e tendo em vista o contido nos PROAD 19116</text:span>/2021,</text:p>
      <text:p text:style-name="P10"/>
      <text:p text:style-name="P11">R   E   S   O   L   V   E:</text:p>
      <text:p text:style-name="P8"> </text:p>
      <text:p text:style-name="P4">I - DISPENSAR o servidor FERNANDO DE MELO E SILVA VIVEIROS, ocupante do cargo de Técnico Judiciário, Área Administrativa, lotado na 18ª Vara do Trabalho do Recife, do exercício da função comissionada FC-4 de Calculista (Código 2160), REMOVÊ-LO, a pedido, para a 6ª Vara do Trabalho de Jaboatão dos Guararapes e DESIGNÁ-LO para exercer a função comissionada FC-4 de Calculista (Código 2563);</text:p>
      <text:p text:style-name="P9">II - REMOVER o servidor AMARO ANICETO DA SILVA, ocupante do cargo de Técnico Judiciário, Área Administrativa, da Secretaria de Gestão de Pessoas para  a 18ª Vara do Trabalho do Recife e DESIGNÁ-LO para exercer a função comissionada FC-4 de Calculista (Código 2160).</text:p>
      <text:p text:style-name="P11">Este Ato produzirá efeitos a partir de 06/12/2021.</text:p>
      <text:p text:style-name="P4">Publique-se. </text:p>
      <text:p text:style-name="P4">Recife, 29 de novembro de 2021.</text:p>
      <text:p text:style-name="P4"/>
      <text:p text:style-name="P4">MARIA CLARA SABOYA ALBUQUERQUE BERNARDINO</text:p>
      <text:p text:style-name="P7">Desembargadora Presidente do TRT da 6ª Região</text:p>
      <text:p text:style-name="P12"> </text:p>
      <text:p text:style-name="P12"> 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1" svg:font-family="Verdana" style:font-adornments="Normal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dc:creator>Kátia Gerusa Albuquerque Freyre</dc:creator>
    <meta:creation-date>2021-11-08T14:23:00</meta:creation-date>
    <dc:date>2021-11-29T18:38:32.74</dc:date>
    <meta:print-date>2019-02-19T09:24:00</meta:print-date>
    <meta:generator>LibreOffice/7.1.2.2$Windows_X86_64 LibreOffice_project/8a45595d069ef5570103caea1b71cc9d82b2aae4</meta:generator>
    <meta:editing-duration>PT01H42M24S</meta:editing-duration>
    <meta:editing-cycles>22</meta:editing-cycles>
    <meta:document-statistic meta:table-count="0" meta:image-count="1" meta:object-count="0" meta:page-count="1" meta:paragraph-count="19" meta:word-count="186" meta:character-count="1224" meta:non-whitespace-character-count="974"/>
  </office:meta>
</office:document-meta>
</file>