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Rodapée9e9e9">
      <loext:graphic-properties draw:fill="solid" draw:fill-color="#ffffff" draw:opacity="100%"/>
      <style:paragraph-properties fo:background-color="#ffffff"/>
      <style:text-properties style:font-name-complex="Times New Roman"/>
    </style:style>
    <style:style style:name="P2" style:family="paragraph" style:parent-style-name="Normal">
      <style:paragraph-properties fo:margin-left="0cm" fo:margin-right="0.25cm" fo:text-align="center" style:justify-single-word="false" fo:orphans="2" fo:widows="2" fo:hyphenation-ladder-count="no-limit" fo:text-indent="0cm" style:auto-text-indent="false" style:text-autospace="ideograph-alpha"/>
      <style:text-properties style:font-name-complex="Times New Roman" fo:hyphenate="true" loext:hyphenation-no-caps="false"/>
    </style:style>
    <style:style style:name="P3" style:family="paragraph" style:parent-style-name="Text_20_body">
      <style:paragraph-properties fo:margin-left="0cm" fo:margin-right="0.25cm" fo:text-align="center" style:justify-single-word="false" fo:orphans="2" fo:widows="2" fo:hyphenation-ladder-count="no-limit" fo:text-indent="0cm" style:auto-text-indent="false" style:text-autospace="ideograph-alpha"/>
      <style:text-properties style:font-name-complex="Times New Roman" fo:hyphenate="true" loext:hyphenation-no-caps="false"/>
    </style:style>
    <style:style style:name="P4" style:family="paragraph" style:parent-style-name="Predefiniçe7e7e7ãe3e3e3o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.238cm" fo:text-align="center" style:justify-single-word="false" fo:text-indent="0cm" style:auto-text-indent="false"/>
    </style:style>
    <style:style style:name="P6" style:family="paragraph" style:parent-style-name="Normal">
      <style:paragraph-properties fo:margin-left="0cm" fo:margin-right="0.25cm" fo:text-align="center" style:justify-single-word="false" fo:orphans="2" fo:widows="2" fo:hyphenation-ladder-count="no-limit" fo:text-indent="0cm" style:auto-text-indent="false" style:text-autospace="ideograph-alpha"/>
      <style:text-properties fo:color="#000000" loext:opacity="100%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name-complex="Times New Roman" style:font-size-complex="10pt" style:font-weight-complex="bold" fo:hyphenate="true" loext:hyphenation-no-caps="false"/>
    </style:style>
    <style:style style:name="P7" style:family="paragraph" style:parent-style-name="Predefiniçe7e7e7ãe3e3e3o">
      <style:paragraph-properties fo:margin-left="0cm" fo:margin-right="0.25cm" fo:text-align="center" style:justify-single-word="false" fo:orphans="2" fo:widows="2" fo:hyphenation-ladder-count="no-limit" fo:text-indent="0cm" style:auto-text-indent="false" style:text-autospace="ideograph-alpha"/>
      <style:text-properties fo:color="#000000" loext:opacity="100%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name-complex="Times New Roman" style:font-size-complex="10pt" style:font-weight-complex="bold" fo:hyphenate="true" loext:hyphenation-no-caps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/>
    </style:style>
    <style:style style:name="P9" style:family="paragraph" style:parent-style-name="Text_20_body">
      <style:text-properties fo:color="#000000" loext:opacity="100%" style:font-name="Verdana" fo:font-size="10pt" fo:font-weight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.238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38cm" fo:text-align="justify" style:justify-single-word="false" fo:text-indent="0cm" style:auto-text-indent="false"/>
      <style:text-properties style:font-name="Verdana" fo:font-size="10pt" fo:font-weight="bold"/>
    </style:style>
    <style:style style:name="P13" style:family="paragraph" style:parent-style-name="Text_20_body">
      <style:paragraph-properties fo:margin-left="0cm" fo:margin-right="0.238cm" fo:text-align="justify" style:justify-single-word="false" fo:text-indent="0cm" style:auto-text-indent="false"/>
      <style:text-properties style:font-name="Verdana" fo:font-size="10pt"/>
    </style:style>
    <style:style style:name="P14" style:family="paragraph" style:parent-style-name="Normal" style:master-page-name="MP0">
      <style:paragraph-properties style:page-number="auto"/>
    </style:style>
    <style:style style:name="T1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size="8pt" fo:language="en" fo:country="US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fo:font-size="8pt" style:text-underline-style="none" style:font-size-asian="8pt" style:font-size-complex="8pt"/>
    </style:style>
    <style:style style:name="T4" style:family="text">
      <style:text-properties fo:color="#000000" loext:opacity="100%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loext:opacity="100%" style:font-name="Verdana" fo:font-size="10pt"/>
    </style:style>
    <style:style style:name="T6" style:family="text"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Verdana" fo:font-size="10pt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67"/></text:p>
      <text:p text:style-name="Normal"/>
      <text:p text:style-name="Normal"/>
      <text:p text:style-name="P4"><text:span text:style-name="Fonte_20_parág._20_padrão"><text:span text:style-name="T2"/></text:span></text:p>
      <text:p text:style-name="P6"><draw:frame draw:style-name="fr1" draw:name="figura1" text:anchor-type="as-char" svg:y="-0.132cm" svg:width="1.667cm" style:rel-width="scale" svg:height="1.984cm" style:rel-height="scale" draw:z-index="0"><draw:image xlink:href="Pictures/10000000000000E1000000EB80FC42561EC14F01.png" xlink:type="simple" xlink:show="embed" xlink:actuate="onLoad" draw:mime-type="image/png"/></draw:frame></text:p>
      <text:p text:style-name="P4"><text:span text:style-name="Fonte_20_parág._20_padrão"><text:span text:style-name="T1">PODER JUDICIÁRIO</text:span></text:span></text:p>
      <text:p text:style-name="P7"><text:span text:style-name="Fonte_20_parág._20_padrão"><text:span text:style-name="T3">TRIBUNAL REGIONAL DO TRABALHO DA 6ª REGIÃO</text:span></text:span></text:p>
      <text:p text:style-name="P6"/>
      <text:p text:style-name="P6"/>
      <text:p text:style-name="P3"><text:span text:style-name="Fonte_20_parág._20_padrão"><text:span text:style-name="T6">ATO TRT6-GP N.º 489/2023</text:span></text:span></text:p>
      <text:p text:style-name="P5"> </text:p>
      <text:p text:style-name="P10"><text:span text:style-name="T7">A DESEMBARGADORA PRESIDENTE DO TRIBUNAL REGIONAL DO TRABALHO DA SEXTA REGIÃO</text:span><text:span text:style-name="T5">, no uso das suas atribuições legais e regimentais, </text:span><text:span text:style-name="T8">e tendo em vista o contido no PROAD N.º 15622/2023,</text:span></text:p>
      <text:p text:style-name="P11"> </text:p>
      <text:p text:style-name="P12">R   E   S   O   L   V   E:</text:p>
      <text:p text:style-name="P11"> </text:p>
      <text:p text:style-name="P11"><text:span text:style-name="T9">I - REMOVER </text:span> <text:span text:style-name="T8">a servidora </text:span><text:span text:style-name="T9">ANA PAULA MIRANDA MARQUES</text:span><text:span text:style-name="T8">, Requisitada, lotada na Coordenadoria de Apoio ao Primeiro Grau, para o 2º Núcleo de Justiça 4.0 - TRT6 e </text:span> <text:span text:style-name="T9">MANTÊ-LA </text:span><text:span text:style-name="T8">no exercício da função comissionada FC-4 de Secretário de Audiência (Código 2536);</text:span></text:p>
      <text:p text:style-name="P11"><text:span text:style-name="T9">II – DESLOCAR  </text:span><text:span text:style-name="T8">ao função comissionada FC-4 de Secretário de Audiência (Código 2536) da Coordenadoria de Apoio ao Primeiro Grau para o 2º Núcleo de Justiça 4.0 – TRT6.</text:span></text:p>
      <text:p text:style-name="P12">Este Ato produzirá efeitos a partir da publicação.</text:p>
      <text:p text:style-name="P13">Publique-se. </text:p>
      <text:p text:style-name="P13">Recife,  04 de agosto de 2023.</text:p>
      <text:p text:style-name="P11"> </text:p>
      <text:p text:style-name="P9">NISE PEDROSO LINS DE SOUSA</text:p>
      <text:p text:style-name="P13">Desembargadora Presidente do TRT da 6ª Região</text:p>
      <text:p text:style-name="P8"> </text:p>
      <text:p text:style-name="P2"><text:span text:style-name="Fonte_20_parág._20_padrã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Tíed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Ícdndice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íededtulo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Ícdcdndice" style:family="paragraph" style:parent-style-name="Normal">
      <style:paragraph-properties fo:hyphenation-ladder-count="no-limit"/>
      <style:text-properties fo:hyphenate="false" loext:hyphenation-no-caps="false"/>
    </style:style>
    <style:style style:name="Tíedededtulo_20_1" style:display-name="Tíedededtulo 1" style:family="paragraph">
      <style:paragraph-properties fo:margin-top="0.423cm" fo:margin-bottom="0.212cm" style:contextual-spacing="false" fo:line-height="100%" fo:orphans="0" fo:widows="0" fo:hyphenation-ladder-count="no-limit" fo:keep-with-next="always" style:text-autospace="none"/>
      <style:text-properties style:font-name="Liberation Serif" fo:font-family="'Liberation Serif'" style:font-family-generic="roman" style:font-pitch="variable" fo:font-size="18pt" fo:font-weight="bold" style:letter-kerning="true" style:font-name-asian="SimSun" style:font-family-asian="SimSun" style:font-family-generic-asian="system" style:font-pitch-asian="variable" style:font-size-asian="18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/>
    </style:style>
    <style:style style:name="Tíedededtulo_20_2" style:display-name="Tíedededtulo 2" style:family="paragraph">
      <style:paragraph-properties fo:margin-top="0.353cm" fo:margin-bottom="0.212cm" style:contextual-spacing="false" fo:line-height="100%" fo:orphans="0" fo:widows="0" fo:hyphenation-ladder-count="no-limit" fo:keep-with-next="always" style:text-autospace="none"/>
      <style:text-properties style:font-name="Liberation Serif" fo:font-family="'Liberation Serif'" style:font-family-generic="roman" style:font-pitch="variable" fo:font-size="16pt" fo:font-weight="bold" style:letter-kerning="true" style:font-name-asian="SimSun" style:font-family-asian="SimSun" style:font-family-generic-asian="system" style:font-pitch-asian="variable" style:font-size-asian="16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6pt" style:font-weight-complex="bold" fo:hyphenate="false" loext:hyphenation-no-caps="false"/>
    </style:style>
    <style:style style:name="Tíedededtulo_20_3" style:display-name="Tíedededtulo 3" style:family="paragraph">
      <style:paragraph-properties fo:margin-top="0.247cm" fo:margin-bottom="0.212cm" style:contextual-spacing="false" fo:line-height="100%" fo:orphans="0" fo:widows="0" fo:hyphenation-ladder-count="no-limit" fo:keep-with-next="always" style:text-autospace="none"/>
      <style:text-properties style:font-name="Liberation Serif" fo:font-family="'Liberation Serif'" style:font-family-generic="roman" style:font-pitch="variable" fo:font-size="14pt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4pt" style:font-weight-complex="bold" fo:hyphenate="false" loext:hyphenation-no-caps="false"/>
    </style:style>
    <style:style style:name="Tíedededtulo" style:family="paragraph" style:parent-style-name="Normal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Ícdcdcdndice" style:family="paragraph" style:parent-style-name="Normal">
      <style:paragraph-properties fo:hyphenation-ladder-count="no-limit"/>
      <style:text-properties fo:hyphenate="false" loext:hyphenation-no-caps="false"/>
    </style:style>
    <style:style style:name="Predefiniçe7e7e7ãe3e3e3o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Tóf3f3f3pico" style:family="paragraph" style:parent-style-name="Predefiniçe7e7e7ãe3e3e3o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Subtíedededtulo" style:family="paragraph" style:parent-style-name="Tíedededtulo">
      <style:paragraph-properties fo:margin-top="0.106cm" fo:margin-bottom="0.353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íedededtulo1" style:family="paragraph" style:parent-style-name="Predefiniçe7e7e7ãe3e3e3o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íedededtulo2" style:family="paragraph" style:parent-style-name="Tíedededtulo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Aspas" style:family="paragraph" style:parent-style-name="Predefiniçe7e7e7ãe3e3e3o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beçe7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Body_20_Text_20_Indent_20_21" style:display-name="Body Text Inden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Body_20_Text_20_21" style:display-name="Body Tex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style:font-size-asian="11pt" style:font-size-complex="11pt" fo:hyphenate="false" loext:hyphenation-no-caps="false"/>
    </style:style>
    <style:style style:name="Conteúfafafado_20_da_20_tabela" style:display-name="Conteúfafafado da tabela" style:family="paragraph" style:parent-style-name="Predefiniçe7e7e7ãe3e3e3o">
      <style:paragraph-properties fo:hyphenation-ladder-count="no-limit"/>
      <style:text-properties fo:hyphenate="false" loext:hyphenation-no-caps="false"/>
    </style:style>
    <style:style style:name="Cabeç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e9e9e9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e3e3e3o" style:display-name="Texto de balãe3e3e3o" style:family="paragraph" style:parent-style-name="Predefiniçe7e7e7ãe3e3e3o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íedededtulo_20_da_20_tabela" style:display-name="Tíedededtulo da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beçe7e7alho_20_e_20_Rodapée9e9" style:display-name="Cabeçe7e7alho e Rodapée9e9" style:family="paragraph" style:parent-style-name="Normal">
      <style:paragraph-properties fo:hyphenation-ladder-count="no-limit"/>
      <style:text-properties fo:hyphenate="false" loext:hyphenation-no-caps="false"/>
    </style:style>
    <style:style style:name="Cabeçe7e7alh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e9e9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orphans="2" fo:widows="2"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margin-top="0cm" fo:margin-bottom="0.21cm" style:contextual-spacing="false" fo:orphans="2" fo:widows="2" fo:hyphenation-ladder-count="no-limit"/>
      <style:text-properties fo:hyphenate="false" loext:hyphenation-no-caps="false"/>
    </style:style>
    <style:style style:name="Conteúfafado_20_da_20_tabela" style:display-name="Conteúfafado da tabela" style:family="paragraph" style:parent-style-name="Normal">
      <style:paragraph-properties fo:hyphenation-ladder-count="no-limit"/>
      <style:text-properties fo:hyphenate="false" loext:hyphenation-no-caps="false"/>
    </style:style>
    <style:style style:name="Tíededtulo_20_de_20_tabela" style:display-name="Tíededtulo de tabela" style:family="paragraph" style:parent-style-name="Conteú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beçe7alho_20_e_20_Rodapée9" style:display-name="Cabeçe7alho e Rodapée9" style:family="paragraph" style:parent-style-name="Normal">
      <style:paragraph-properties fo:hyphenation-ladder-count="no-limit"/>
      <style:text-properties fo:hyphenate="false" loext:hyphenation-no-caps="false"/>
    </style:style>
    <style:style style:name="Rodapée9" style:family="paragraph" style:parent-style-name="Cabeçe7alho_20_e_20_Rodapée9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1" fo:font-family="Verdana" style:font-family-generic="swiss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ListLabel_20_30" style:display-name="ListLabel 30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Cabeçe7e7alho_20_Char" style:display-name="Cabeçe7e7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odapée9e9_20_Char" style:display-name="Rodapée9e9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Forte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odapée9e9e9">
      <loext:graphic-properties draw:fill="solid" draw:fill-color="#ffffff" draw:opacity="100%"/>
      <style:paragraph-properties fo:background-color="#ffffff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trt6 trt6</meta:initial-creator>
    <dc:creator>Kátia Gerusa Albuquerque Freyre</dc:creator>
    <meta:creation-date>2023-08-03T19:13:00Z</meta:creation-date>
    <dc:date>2023-08-04T15:22:38.06</dc:date>
    <meta:print-date>2023-01-27T16:39:00Z</meta:print-date>
    <meta:editing-cycles>5</meta:editing-cycles>
    <meta:editing-duration>PT00H05M38S</meta:editing-duration>
    <meta:document-statistic meta:table-count="0" meta:image-count="1" meta:object-count="0" meta:page-count="1" meta:paragraph-count="19" meta:word-count="144" meta:character-count="938" meta:non-whitespace-character-count="715"/>
    <meta:user-defined meta:name="Operator">kgaf</meta:user-defined>
    <meta:template xlink:type="simple" xlink:actuate="onRequest" xlink:title="" xlink:href="file:///C:/Users/laal/Downloads/ATO%20GP%20487%202023.odt/Normal"/>
  </office:meta>
</office:document-meta>
</file>