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D0C9AF5DEFBC1D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D0C9AF5DEFBC1DE7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7">ATO TRT6-GP N.º 489/2021</text:p>
      <text:p text:style-name="P8"> </text:p>
      <text:p text:style-name="P10">A DESEMBARGADORA PRESIDENTE DO TRIBUNAL REGIONAL DO TRABALHO DA SEXTA REGIÃO, no uso das suas atribuições legais e regimentais e tendo em vista o contido no PROAD 19902/2021,</text:p>
      <text:p text:style-name="P10"> </text:p>
      <text:p text:style-name="P9"> </text:p>
      <text:p text:style-name="P9">R   E   S   O   L   V   E:</text:p>
      <text:p text:style-name="P9"> </text:p>
      <text:p text:style-name="P10">DISPENSAR a servidora PAULA SCHATZ DE GUSMÃO LYRA CAVALCANTI, ocupante do cargo de Analista Judiciário, Área Judiciária, lotada no Núcleo de Gerenciamento, Cadastro e Movimentação de Pessoal - NGCMP, do exercício da função comissionada FC-2 de Assistente - NGCMP (Código 2869) e DESIGNÁ-LA para exercer a função comissionada FC-3 de Assistente Administrativo (Código 2924).</text:p>
      <text:p text:style-name="P9"> </text:p>
      <text:p text:style-name="P9">Este Ato produzirá efeitos a partir da publicação.</text:p>
      <text:p text:style-name="P9">Publique-se. </text:p>
      <text:p text:style-name="P9">Recife, 26 de novembro de 2021.</text:p>
      <text:p text:style-name="P9"> </text:p>
      <text:p text:style-name="P9"> MARIA CLARA SABOYA ALBUQUERQUE BERNARDINO</text:p>
      <text:p text:style-name="P9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ATIA GERUSA ALBUQUERQUE FREYRE</dc:creator>
    <meta:creation-date>2021-11-08T14:23:00</meta:creation-date>
    <dc:date>2021-11-26T13:13:23.15</dc:date>
    <meta:print-date>2019-02-19T09:24:00</meta:print-date>
    <meta:generator>LibreOffice/7.1.2.2$Windows_X86_64 LibreOffice_project/8a45595d069ef5570103caea1b71cc9d82b2aae4</meta:generator>
    <meta:editing-duration>PT1H34M15S</meta:editing-duration>
    <meta:editing-cycles>17</meta:editing-cycles>
    <meta:document-statistic meta:table-count="0" meta:image-count="1" meta:object-count="0" meta:page-count="1" meta:paragraph-count="20" meta:word-count="135" meta:character-count="897" meta:non-whitespace-character-count="742"/>
  </office:meta>
</office:document-meta>
</file>