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74000000A85FC51C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11" style:family="text">
      <style:text-properties style:font-name="Verdana" fo:language="en" fo:country="US" style:font-name-asian="Verdana1" style:font-name-complex="Verdana1"/>
    </style:style>
    <style:style style:name="T12" style:family="text">
      <style:text-properties style:font-name="Verdana" style:font-name-asian="Verdana1" style:font-name-complex="Verdana1"/>
    </style:style>
    <style:style style:name="T13"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487/2024</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576/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 </text:span><text:span text:style-name="T4">Maria Júlia Belo Pessoa de Lima Barreto</text:span><text:span text:style-name="T1">,</text:span><text:span text:style-name="T4"> </text:span><text:span text:style-name="T1">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4">R$3.528,76 (três mil quinhentos e vinte e oito reais e setenta e sei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16 de setembro de 2024.</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7"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40"/>  <text:s text:c="3"/></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6"><text:s text:c="36"/></text:span><draw:frame draw:style-name="Mfr1" draw:name="Figura2" text:anchor-type="as-char" svg:width="1.565cm" svg:height="2cm" draw:z-index="1"><draw:image xlink:href="Pictures/1000000100000074000000A85FC51C8A.png" xlink:type="simple" xlink:show="embed" xlink:actuate="onLoad" draw:mime-type="image/png"/></draw:frame></text:p>
        <text:p text:style-name="MP4" loext:marker-style-name="MT1"><text:span text:style-name="MT2">PODER JUDICIÁRIO</text:span><text:span text:style-name="MT2"/></text:p>
        <text:p text:style-name="MP5" loext:marker-style-name="MT5"><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8" meta:character-count="1680" meta:non-whitespace-character-count="1325"/>
    <meta:generator>LibreOffice/24.2.5.2$Windows_X86_64 LibreOffice_project/bffef4ea93e59bebbeaf7f431bb02b1a39ee8a59</meta:generator>
  </office:meta>
</office:document-meta>
</file>