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Text_20_body"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.25cm" fo:text-indent="0cm" style:auto-text-indent="false"/>
    </style:style>
    <style:style style:name="P20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2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2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style:font-name="Verdana" fo:background-color="#ffffff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7">ATO TRT6-GP N.º 487/2022</text:p>
      <text:p text:style-name="P24"> </text:p>
      <text:p text:style-name="P24"> </text:p>
      <text:p text:style-name="P26"><text:span text:style-name="T8">A DESEMBARGADORA PRESIDENTE DO TRIBUNAL REGIONAL DO TRABALHO DA SEXTA REGIÃO</text:span><text:span text:style-name="T7">, no uso de suas atribuições legais e regimentais, e tendo em vista o contido no PROAD nº 20956/2022,</text:span></text:p>
      <text:p text:style-name="P11"> </text:p>
      <text:p text:style-name="P11"> </text:p>
      <text:p text:style-name="P21">R   E   S   O   L   V   E:</text:p>
      <text:p text:style-name="P11"> </text:p>
      <text:p text:style-name="P11"> </text:p>
      <text:p text:style-name="P11"> </text:p>
      <text:p text:style-name="P11"><text:span text:style-name="T7">I - DISPENSAR</text:span> <text:span text:style-name="T11">a servidora </text:span><text:span text:style-name="T7">JULIANA CORDEIRO PIRES MASCENA MOTA</text:span><text:span text:style-name="T11">, ocupante do cargo de Analista Judiciário, Área Judiciária, lotada na Seção de Avaliação e Gerenciamento Funcional,</text:span> <text:span text:style-name="T11">do exercício da função comissionada FC-5 de Assistente de Gabinete (Código 803);</text:span></text:p>
      <text:p text:style-name="P11"> </text:p>
      <text:p text:style-name="P11"><text:span text:style-name="T7">II - REMOVER</text:span> <text:span text:style-name="T11">a servidora </text:span><text:span text:style-name="T7">EMMANUELE BANDEIRA DE MORAES COSTA</text:span><text:span text:style-name="T11">, ocupante do cargo de Técnico Judiciário, Área Administrativa, lotada na SGEP – Aguardando Lotação Definitiva, para o Gabinete da Desembargadora Ana Cláudia Petruccelli de Lima</text:span> <text:span text:style-name="T11">e </text:span><text:span text:style-name="T7">DESIGNÁ-LA </text:span><text:span text:style-name="T11">para o exercício da função comissionada FC-5 de Assistente de Gabinete (Código 803).</text:span></text:p>
      <text:p text:style-name="P19"> </text:p>
      <text:p text:style-name="P19"> </text:p>
      <text:p text:style-name="P20">Este Ato produzirá efeitos a partir de sua publicação.</text:p>
      <text:p text:style-name="P19"> </text:p>
      <text:p text:style-name="P20">Publique-se. </text:p>
      <text:p text:style-name="P19"> </text:p>
      <text:p text:style-name="P20">Recife, 27 de outubro de 2022.</text:p>
      <text:p text:style-name="P19"> </text:p>
      <text:p text:style-name="P19"> </text:p>
      <text:p text:style-name="P22">MARIA CLARA SABOYA ALBUQUERQUE BERNARDINO</text:p>
      <text:p text:style-name="P23">Desembargadora Presidente do TRT da 6ª Região</text:p>
      <text:p text:style-name="P8"/>
      <text:p text:style-name="P11"> </text:p>
      <text:p text:style-name="P1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7T16:13:40.08</dc:date>
    <meta:print-date>2022-10-07T14:24:03.889000000</meta:print-date>
    <meta:generator>OpenOffice/4.1.5$Win32 OpenOffice.org_project/415m1$Build-9789</meta:generator>
    <meta:editing-duration>PT02H26M50S</meta:editing-duration>
    <meta:editing-cycles>51</meta:editing-cycles>
    <meta:document-statistic meta:table-count="0" meta:image-count="1" meta:object-count="0" meta:page-count="1" meta:paragraph-count="31" meta:word-count="171" meta:character-count="1132"/>
  </office:meta>
</office:document-meta>
</file>