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30C755A844705E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fo:font-style="normal" style:text-underline-style="solid" style:text-underline-width="auto" style:text-underline-color="font-color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style="normal" fo:font-weight="normal"/>
    </style:style>
    <style:style style:name="P8" style:family="paragraph" style:parent-style-name="Text_20_body">
      <style:paragraph-properties fo:margin-left="0cm" fo:margin-right="0.25cm" fo:text-indent="0cm" style:auto-text-indent="false"/>
      <style:text-properties style:font-name="Verdana" fo:font-size="10pt" fo:font-style="normal" fo:font-weight="normal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" fo:font-size="10pt" fo:font-style="normal" style:text-underline-style="none" fo:font-weight="normal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" fo:font-size="10pt" fo:font-style="normal" fo:font-weight="normal"/>
    </style:style>
    <style:style style:name="P12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30C755A844705E43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5"/>
      <text:p text:style-name="P6">ATO TRT6-GP N.º 485/2021</text:p>
      <text:p text:style-name="P10"/>
      <text:p text:style-name="P9">A DESEMBARGADORA PRESIDENTE DO TRIBUNAL REGIONAL DO TRABALHO DA SEXTA REGIÃO, no uso das suas atribuições legais e regimentais, e o contido no PROAD 19453/2021,</text:p>
      <text:p text:style-name="P7"/>
      <text:p text:style-name="P7">R   E   S   O   L   V   E:</text:p>
      <text:p text:style-name="P8"/>
      <text:p text:style-name="P9">I - ALTERAR a denominação da função comissionada FC-4 de Secretário de Audiência – Posto Avançado Sertânia (Código 2539) para FC-4 de Secretário de Audiência e DESLOCÁ-LA da Vara do Trabalho de Pesqueira para o Núcleo de Apoio ao Primeiro Grau;</text:p>
      <text:p text:style-name="P11">II - DISPENSAR a servidora SÔNIA MARIA DA SILVA, ocupante do cargo de Técnico Judiciário, Área Administrativa, lotada na Vara do Trabalho de Pesqueira, do exercício da função comissionada FC-4 de Secretário de Audiência – Posto Avançado de Sertânia (Código 2539), REMOVÊ-LA para o Núcleo de Apoio ao Primeiro Grau e DESIGNÁ-LA para exercer a função comissionada FC-4 de Secretário de Audiência (Código 2539).</text:p>
      <text:p text:style-name="P11">Este Ato produzirá efeitos a partir de 1º.12.2021.</text:p>
      <text:p text:style-name="P9">Publique-se. </text:p>
      <text:p text:style-name="P9">Recife, 19 de  novembro de 2021.</text:p>
      <text:p text:style-name="P9"> </text:p>
      <text:p text:style-name="P9"> MARIA CLARA SABOYA ALBUQUERQUE BERNARDINO</text:p>
      <text:p text:style-name="P9">Desembargadora Presidente do TRT da 6ª Região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, Tahoma" style:font-family-generic="swiss" style:font-pitch="variable"/>
    <style:font-face style:name="Verdana" svg:font-family="Verdana" style:font-adornments="Normal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dc:creator>Kátia Gerusa Albuquerque Freyre</dc:creator>
    <meta:creation-date>2021-11-08T14:23:00</meta:creation-date>
    <dc:date>2021-11-19T10:13:18.70</dc:date>
    <meta:print-date>2019-02-19T09:24:00</meta:print-date>
    <meta:generator>LibreOffice/7.1.2.2$Windows_X86_64 LibreOffice_project/8a45595d069ef5570103caea1b71cc9d82b2aae4</meta:generator>
    <meta:editing-duration>PT00H05M26S</meta:editing-duration>
    <meta:editing-cycles>6</meta:editing-cycles>
    <meta:document-statistic meta:table-count="0" meta:image-count="1" meta:object-count="0" meta:page-count="1" meta:paragraph-count="16" meta:word-count="181" meta:character-count="1158" meta:non-whitespace-character-count="960"/>
  </office:meta>
</office:document-meta>
</file>