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D05A20144CDB3B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normal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D05A20144CDB3B87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8">ATO TRT6-GP N.º 484/2021</text:p>
      <text:p text:style-name="P12"> </text:p>
      <text:p text:style-name="P10">A DESEMBARGADORA PRESIDENTE DO TRIBUNAL REGIONAL DO TRABALHO DA SEXTA REGIÃO, no uso das suas atribuições legais e regimentais, e o contido no PROAD 19442/2021,</text:p>
      <text:p text:style-name="P6"> </text:p>
      <text:p text:style-name="P10">R   E   S   O   L   V   E:</text:p>
      <text:p text:style-name="P9"/>
      <text:p text:style-name="P9">DESLOCAR a função comissionada FC-4 de Secretário de Audiência (código 2536) da Vara do Trabalho de Salgueiro para o Núcleo de Apoio ao Primeiro Grau.</text:p>
      <text:p text:style-name="P9"> </text:p>
      <text:p text:style-name="P13">Este Ato produzirá efeitos a partir de 1º.12.2021.</text:p>
      <text:p text:style-name="P9">Publique-se. </text:p>
      <text:p text:style-name="P9">Recife, 19 de  novembro de 2021.</text:p>
      <text:p text:style-name="P9"> </text:p>
      <text:p text:style-name="P9"> MARIA CLARA SABOYA ALBUQUERQUE BERNARDINO</text:p>
      <text:p text:style-name="P9">Desembargadora Presidente do TRT da 6ª Região</text:p>
      <text:p text:style-name="P11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19T10:32:13.31</dc:date>
    <meta:print-date>2019-02-19T09:24:00</meta:print-date>
    <meta:generator>LibreOffice/7.1.2.2$Windows_X86_64 LibreOffice_project/8a45595d069ef5570103caea1b71cc9d82b2aae4</meta:generator>
    <meta:editing-duration>PT00H07M03S</meta:editing-duration>
    <meta:editing-cycles>8</meta:editing-cycles>
    <meta:document-statistic meta:table-count="0" meta:image-count="1" meta:object-count="0" meta:page-count="1" meta:paragraph-count="19" meta:word-count="103" meta:character-count="660" meta:non-whitespace-character-count="537"/>
  </office:meta>
</office:document-meta>
</file>