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T7" style:family="text">
      <style:text-properties style:font-name="Verdana2" fo:font-style="italic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8">ATO TRT6-GP N.º 483/2021</text:p>
      <text:p text:style-name="P9"> </text:p>
      <text:p text:style-name="P10"><text:span text:style-name="T4">A DESEMBARGADORA PRESIDENTE DO TRIBUNAL REGIONAL DO TRABALHO DA SEXTA REGIÃO</text:span><text:span text:style-name="T7">, </text:span><text:span text:style-name="T3">no uso de suas atribuições legais e regimentais, e o contido no PROAD 19263/2021,</text:span></text:p>
      <text:p text:style-name="P7"> </text:p>
      <text:p text:style-name="P11">R   E   S   O   L   V   E:</text:p>
      <text:p text:style-name="P11"/>
      <text:p text:style-name="P10"><text:span text:style-name="T5">I – DESLOCAR </text:span><text:span text:style-name="T6">a função comissionada FC-5 de Chefe da Seção de  Administração do Fórum Advogado José Barbosa de Araújo (Código 2867) da Coordenadoria de Engenharia de Manutenção para a Seção – Administração do Fórum Advogado José Barbosa de Araújo;</text:span></text:p>
      <text:p text:style-name="P10"><text:span text:style-name="T5">II – MANTER </text:span><text:span text:style-name="T6">a servidora </text:span><text:span text:style-name="T5">ROXANA ISLE WANDERLEY,</text:span> <text:span text:style-name="T6">ocupante do cargo de Técnico Judiciário, Área Administrativa, lotada na Seção – Administração do Fórum Advogado José Barbosa de Araújo, no exercício da função comissionada FC-5 de Chefe da Seção de Administração do Fórum Advogado José Barbosa de Araújo (Código 2867);</text:span></text:p>
      <text:p text:style-name="P10"><text:span text:style-name="T5">III – MANTER </text:span><text:span text:style-name="T6">o servidor </text:span><text:span text:style-name="T5">FRANCISCO GOMES DA SILVA FILHO,</text:span> <text:span text:style-name="T6">ocupante do cargo de Técnico Judiciário, Área Administrativa, lotado na Seção – Administração do Fórum Advogado José Barbosa de Araújo, na condição de substituto legal da função comissionada FC-5 de Chefe da Seção de Administração do Fórum Advogado José Barbosa de Araújo (Código 2867).</text:span></text:p>
      <text:p text:style-name="P11">Este Ato produzirá efeitos a partir de sua publicação.</text:p>
      <text:p text:style-name="P11">Publique-se. </text:p>
      <text:p text:style-name="P11">Recife, 16 de novembro de 2021.</text:p>
      <text:p text:style-name="P10"> </text:p>
      <text:p text:style-name="P12">MARIA CLARA SABOYA ALBUQUERQUE BERNARDINO</text:p>
      <text:p text:style-name="P11">Desembargadora Presidente do TRT da 6ª Região</text:p>
      <text:p text:style-name="P10">                               </text:p>
      <text:p text:style-name="P10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16T15:44:10.58</dc:date>
    <meta:print-date>2019-02-19T09:24:00</meta:print-date>
    <meta:generator>LibreOffice/7.1.2.2$Windows_X86_64 LibreOffice_project/8a45595d069ef5570103caea1b71cc9d82b2aae4</meta:generator>
    <meta:editing-duration>PT00H03M42S</meta:editing-duration>
    <meta:editing-cycles>4</meta:editing-cycles>
    <meta:document-statistic meta:table-count="0" meta:image-count="1" meta:object-count="0" meta:page-count="1" meta:paragraph-count="21" meta:word-count="216" meta:character-count="1443" meta:non-whitespace-character-count="1174"/>
  </office:meta>
</office:document-meta>
</file>