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1AC55AFA2FD25AE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line-through-type="none" style:text-underline-style="none" style:text-blinking="false"/>
    </style:style>
    <style:style style:name="P8" style:family="paragraph" style:parent-style-name="Text_20_body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Text_20_body">
      <style:paragraph-properties fo:text-align="center" style:justify-single-word="false"/>
      <style:text-properties style:font-name="Verdana" fo:language="en" fo:country="US"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text-align="center" style:justify-single-word="false"/>
      <style:text-properties style:font-name="Verdana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Text_20_body">
      <style:text-properties style:font-name="Verdana" fo:font-size="10pt"/>
    </style:style>
    <style:style style:name="P15" style:family="paragraph" style:parent-style-name="Text_20_body">
      <style:paragraph-properties fo:text-align="justify" style:justify-single-word="false"/>
      <style:text-properties style:font-name="Verdana" fo:font-weight="bold"/>
    </style:style>
    <style:style style:name="P16" style:family="paragraph" style:parent-style-name="Text_20_body">
      <style:paragraph-properties fo:text-align="justify" style:justify-single-word="false"/>
      <style:text-properties style:font-name="Verdana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1AC55AFA2FD25AE5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/>
      <text:p text:style-name="P9">ATO TRT6-GP N.º 482/2021 </text:p>
      <text:p text:style-name="P7"> </text:p>
      <text:p text:style-name="P11"><text:span text:style-name="T4">A DESEMBARGADORA PRESIDENTE DO TRIBUNAL REGIONAL DO TRABALHO DA SEXTA REGIÃO</text:span><text:span text:style-name="T3">, usando de suas atribuições legais e regimentais e tendo em vista o contido no PROAD Nº. 19090/2021,</text:span></text:p>
      <text:p text:style-name="Text_20_body"> </text:p>
      <text:p text:style-name="P14">R   E   S   O   L   V  E:</text:p>
      <text:p text:style-name="Text_20_body"> </text:p>
      <text:p text:style-name="Text_20_body"><text:span text:style-name="T5">DISPENSAR</text:span><text:span text:style-name="T6">, </text:span><text:span text:style-name="T5">a partir de 1º de dezembro de 2021</text:span><text:span text:style-name="T6">,</text:span> <text:span text:style-name="T6">a servidora requisitada </text:span><text:span text:style-name="T5">JAIRA SÂNIA GOMES NOVAES MARTINS DE SÁ, cedida pelo Governo do Estado de Pernambuco a este E. TRT6, lotada na Vara do Trabalho de Salgueiro, do exercício da função comissionada FC-4 de Secretário de Audiência (Código 2536), em razão de seu retorno ao Órgão de origem.</text:span></text:p>
      <text:p text:style-name="P14">Publique-se.</text:p>
      <text:p text:style-name="P17">Recife, 12 de novembro de 2021.</text:p>
      <text:p text:style-name="P8"> </text:p>
      <text:p text:style-name="P15">MARIA CLARA SABOYA ALBUQUERQUE BERNARDINO</text:p>
      <text:p text:style-name="P16">Desembargadora Presidente do TRT da 6ª Região</text:p>
      <text:p text:style-name="P12"> </text:p>
      <text:p text:style-name="P10">*Republicado por incorreção quanto ao órgão de origem da servidora cedida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dc:creator>Kátia Gerusa Albuquerque Freyre</dc:creator>
    <meta:creation-date>2021-11-08T14:23:00</meta:creation-date>
    <dc:date>2021-11-19T10:42:06.36</dc:date>
    <meta:print-date>2019-02-19T09:24:00</meta:print-date>
    <meta:generator>LibreOffice/7.1.2.2$Windows_X86_64 LibreOffice_project/8a45595d069ef5570103caea1b71cc9d82b2aae4</meta:generator>
    <meta:editing-duration>PT00H04M05S</meta:editing-duration>
    <meta:editing-cycles>1</meta:editing-cycles>
    <meta:document-statistic meta:table-count="0" meta:image-count="1" meta:object-count="0" meta:page-count="1" meta:paragraph-count="19" meta:word-count="142" meta:character-count="886" meta:non-whitespace-character-count="727"/>
  </office:meta>
</office:document-meta>
</file>