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weight="bold" style:font-weight-asian="bold" style:font-name-complex="Verdana1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7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8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10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" fo:font-size="10pt"/>
    </style:style>
    <style:style style:name="P11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font-weight="bold"/>
    </style:style>
    <style:style style:name="P15" style:family="paragraph" style:parent-style-name="Título1" style:master-page-name="MP0">
      <style:paragraph-properties style:page-number="auto" fo:break-before="page"/>
    </style:style>
    <style:style style:name="P16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 style:font-size-asian="10pt" style:font-size-complex="10pt"/>
    </style:style>
    <style:style style:name="P17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" fo:font-size="10pt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language-asian="pt" style:country-asian="BR" style:font-weight-asian="bold" style:font-name-complex="Verdana1" style:font-size-complex="10pt"/>
    </style:style>
    <style:style style:name="T3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fo:color="#000000"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fo:font-weight="bold" style:font-size-asian="10pt" style:font-size-complex="10pt"/>
    </style:style>
    <style:style style:name="T8" style:family="text">
      <style:text-properties fo:color="#000000" style:font-name="Verdana" fo:font-size="10pt" style:font-size-asian="10pt" style:font-size-complex="10pt"/>
    </style:style>
    <style:style style:name="T9" style:family="text">
      <style:text-properties style:font-name="Verdana" fo:font-size="10pt"/>
    </style:style>
    <style:style style:name="T10" style:family="text">
      <style:text-properties style:font-name="Verdana" fo:font-size="10pt" fo:font-weight="normal"/>
    </style:style>
    <style:style style:name="T11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"><text:span text:style-name="T1"><text:s text:c="58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5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3">TRIBUNAL REGIONAL DO TRABALHO DA 6ª REGIÃO</text:span></text:span></text:p>
      <text:p text:style-name="P4">GABINETE DA PRESIDÊNCIA</text:p>
      <text:p text:style-name="P5"/>
      <text:p text:style-name="P11"><text:span text:style-name="Fonte_20_parág._20_padrão"><text:span text:style-name="T4"><text:tab/></text:span></text:span></text:p>
      <text:p text:style-name="P6"/>
      <text:p text:style-name="P12"><text:span text:style-name="Fonte_20_parág._20_padrão"><text:span text:style-name="T6">ATO TRT6-GP N.º 481/2023</text:span></text:span></text:p>
      <text:p text:style-name="P9"> </text:p>
      <text:p text:style-name="P8"> <text:span text:style-name="T7">A DESEMBARGADORA PRESIDENTE DO TRIBUNAL REGIONAL DO TRABALHO DA SEXTA REGIÃO</text:span><text:span text:style-name="T8">, no uso das suas atribuições legais e regimentais, </text:span><text:span text:style-name="T11">e tendo em vista o contido no PROAD N.º 14916/2023,</text:span></text:p>
      <text:p text:style-name="P16"/>
      <text:p text:style-name="P10">R   E   S   O   L   V   E:</text:p>
      <text:p text:style-name="P13">  </text:p>
      <text:p text:style-name="P7"><text:span text:style-name="T9">I -  DISPENSAR</text:span> <text:span text:style-name="T10">a servidora </text:span><text:span text:style-name="T9">FERNANDA BELLO PAES DE BARROS</text:span><text:span text:style-name="T10">, ocupante do cargo de Técnico Judiciário, Área Administrativa, lotada na 10ª Vara do Trabalho do Recife, do exercício da função comissionada FC-5 de Assistente de Juiz Tiular (Código 2083) e </text:span><text:span text:style-name="T9">REMOVÊ-LA</text:span><text:span text:style-name="T10">,</text:span> <text:span text:style-name="T10">a pedido, para a Seção de Gerenciamento de Aposentadoria e Pensão;</text:span></text:p>
      <text:p text:style-name="P7"> <text:span text:style-name="T9">II -  DISPENSAR </text:span><text:span text:style-name="T10">o servidor </text:span><text:span text:style-name="T9">FILIPE SOUZA PESSOA DE LUNA</text:span><text:span text:style-name="T10">, ocupante do cargo de Analista Judiciário, Área Judiciária, lotado na 10ª Vara do Trabalho do Recife, do exercício da Função Comissionada FC-4 de Assistente de Gabinete de Primeiro Grau (Código 3272) e </text:span><text:span text:style-name="T9">DESIGNÁ-LO</text:span> <text:span text:style-name="T10">para exercer a função comissionada FC-5 de Assistente de Juiz Titular(Código 2083);</text:span></text:p>
      <text:p text:style-name="P7"> <text:span text:style-name="T9">III</text:span> – <text:span text:style-name="T9">REMOVER</text:span> <text:span text:style-name="T10">o servidor </text:span><text:span text:style-name="T9">PHILLIPY RICARDO RIBEIRO DE LIRA PEREIRA</text:span><text:span text:style-name="T10">, ocupante do cargo de Técnico Judiciário, Área Administrativa, lotado na Coordenadoria de Quadro de Pessoal – Aguardando Lotação Definitiva para a 10ª Vara do Trabalho do Recife e </text:span><text:span text:style-name="T9">DESIGNÁ-LO</text:span> <text:span text:style-name="T10">para exercer a Função Comissionada FC-4 de Assistente de Gabinete de Primeiro Grau (Código 3272).</text:span></text:p>
      <text:p text:style-name="P7"> <text:span text:style-name="T10">Este Ato produzirá efeitos a partir da publicação.</text:span></text:p>
      <text:p text:style-name="P10">Publique-se. </text:p>
      <text:p text:style-name="P10">Recife, 1º de agosto de 2023.</text:p>
      <text:p text:style-name="P7"> </text:p>
      <text:p text:style-name="P14">NISE PEDROSO LINS DE SOUSA</text:p>
      <text:p text:style-name="P10">Desembargadora Presidente do TRT da 6ª Região</text:p>
      <text:p text:style-name="P12"><text:span text:style-name="Fonte_20_parág._20_padrã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Predefiniçe7ãe3o" style:family="paragraph">
      <style:paragraph-properties fo:orphans="0" fo:widows="0" fo:hyphenation-ladder-count="no-limit" style:text-autospace="none"/>
      <style:text-properties style:font-name="Liberation Serif" fo:font-size="12pt" style:letter-kerning="true" style:font-size-asian="12pt" style:font-name-complex="Liberation Serif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meta:creation-date>2023-07-31T18:56:00Z</meta:creation-date>
    <dc:date>2023-08-02T12:32:50.46</dc:date>
    <meta:print-date>2019-11-28T16:17:00Z</meta:print-date>
    <meta:editing-cycles>5</meta:editing-cycles>
    <meta:editing-duration>PT00H04M02S</meta:editing-duration>
    <meta:document-statistic meta:character-count="1616" meta:image-count="1" meta:object-count="0" meta:page-count="1" meta:paragraph-count="20" meta:table-count="0" meta:word-count="244"/>
    <meta:template xlink:type="simple" xlink:actuate="onRequest" xlink:title="" xlink:href="file:///C:/Users/ngff/Downloads/ATO%20GP%20476%202023.odt/Normal"/>
  </office:meta>
</office:document-meta>
</file>