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74000000A85FC51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81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2" style:family="paragraph" style:parent-style-name="Standard">
      <style:paragraph-properties fo:margin-left="0cm" fo:margin-right="0.681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-0.004cm" fo:margin-right="0cm" fo:line-height="100%" fo:text-align="justify" style:justify-single-word="false" fo:orphans="2" fo:widows="2" fo:text-indent="3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0.681cm" fo:line-height="100%" fo:text-align="center" style:justify-single-word="false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-0.004cm" fo:margin-right="0cm" fo:line-height="100%" fo:text-align="justify" style:justify-single-word="false" fo:orphans="2" fo:widows="2" fo:text-indent="3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fo:language="en" fo:country="US" fo:background-color="#ffffff" loext:char-shading-value="0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14" style:family="text">
      <style:text-properties fo:font-size="11pt" fo:language="en" fo:country="US" fo:background-color="#ffffff" loext:char-shading-value="0" style:font-size-asian="11pt" style:language-asian="en" style:country-asian="US" style:font-size-complex="11pt" style:language-complex="ar" style:country-complex="SA"/>
    </style:style>
    <style:style style:name="T15" style:family="text"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16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3"><text:span text:style-name="T2">ATO TRT6-GP N.º 480/2024</text:span><text:span text:style-name="T2"/></text:p>
      <text:p text:style-name="P2" loext:marker-style-name="T1"/>
      <text:p text:style-name="P2" loext:marker-style-name="T1"/>
      <text:p text:style-name="P10" loext:marker-style-name="T8"><text:span text:style-name="T4">A DESEMBARGADORA PRESIDENTE DO TRIBUNAL REGIONAL DO TRABALHO DA SEXTA REGIÃO</text:span><text:span text:style-name="T7">, usando das suas atribuições legais e regimentais e tendo em vista o decidido no PROAD n.º 20620/2021,</text:span></text:p>
      <text:p text:style-name="P3" loext:marker-style-name="T10"/>
      <text:p text:style-name="P10" loext:marker-style-name="T5"><text:span text:style-name="T4">RESOLVE:</text:span><text:span text:style-name="T4"/></text:p>
      <text:p text:style-name="P5" loext:marker-style-name="T11"/>
      <text:p text:style-name="P11" loext:marker-style-name="T8"><text:span text:style-name="T4">INTERROMPER</text:span><text:span text:style-name="T7">, a partir de 23/03/2024, a última etapa da </text:span><text:span text:style-name="T9">licença para capacitação concedida à servidora </text:span><text:span text:style-name="T6">VERÔNICA TAVARES CAVALCANTI</text:span><text:span text:style-name="T9">, mediante o </text:span><text:span text:style-name="T7"><text:s/>Ato TRT6-GP n.° 81/2022, alterado pelos Atos TRT6-GP n.°s 516/2022, 280/2023, 507/2023 e 756/2023, sem registro do saldo para gozo futuro, nos termos do art. 5º do Ato TRT-GP n.º 422/2006.</text:span></text:p>
      <text:p text:style-name="P4" loext:marker-style-name="T10"/>
      <text:p text:style-name="P10" loext:marker-style-name="T8"><text:span text:style-name="T7">Publique-se.</text:span><text:span text:style-name="T7"/></text:p>
      <text:p text:style-name="P3" loext:marker-style-name="T10"/>
      <text:p text:style-name="P10" loext:marker-style-name="T8"><text:span text:style-name="T7">Recife, 06 de setembro de 2024.</text:span><text:span text:style-name="T7"/></text:p>
      <text:p text:style-name="P3" loext:marker-style-name="T10"/>
      <text:p text:style-name="P10" loext:marker-style-name="T5"><text:span text:style-name="T4"><text:s text:c="10"/>NISE PEDROSO LINS DE SOUSA</text:span><text:span text:style-name="T4"/></text:p>
      <text:p text:style-name="P10" loext:marker-style-name="T5"><text:span text:style-name="T9">Desembargadora Presidente do TRT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M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2" style:family="text">
      <style:text-properties fo:font-size="11pt" fo:language="en" fo:country="US" style:font-size-asian="11pt" style:font-size-complex="11pt"/>
    </style:style>
    <style:style style:name="MT3" style:family="text">
      <style:text-properties fo:font-size="11pt" fo:language="en" fo:country="US" fo:background-color="#ffffff" loext:char-shading-value="0" style:font-size-asian="11pt" style:language-asian="en" style:country-asian="US" style:font-size-complex="11pt" style:language-complex="ar" style:country-complex="SA"/>
    </style:style>
    <style:style style:name="MT4" style:family="text"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MT5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7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MT8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9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10" style:family="text">
      <style:text-properties style:font-name="Verdana" fo:font-size="10pt" fo:language="en" fo:country="US" fo:background-color="#ffffff" loext:char-shading-value="0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</style:header>
      <style:header-first>
        <text:p text:style-name="MP2" loext:marker-style-name="MT2"><text:span text:style-name="MT3"><text:s text:c="63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3"><text:s text:c="49"/></text:span><draw:frame draw:style-name="Mfr1" draw:name="Figura2" text:anchor-type="as-char" svg:width="1.565cm" svg:height="2cm" draw:z-index="1"><draw:image xlink:href="Pictures/1000000100000074000000A85FC51C8A.png" xlink:type="simple" xlink:show="embed" xlink:actuate="onLoad" draw:mime-type="image/png"/></draw:frame><text:span text:style-name="MT4"><text:s text:c="3"/></text:span></text:p>
        <text:p text:style-name="MP2" loext:marker-style-name="MT5"><text:span text:style-name="MT6">PODER JUDICIÁRIO</text:span><text:span text:style-name="MT6"/></text:p>
        <text:p text:style-name="MP3" loext:marker-style-name="MT7"><text:span text:style-name="MT8">TRIBUNAL REGIONAL DO TRABALHO DA 6ª REGIÃO</text:span><text:span text:style-name="MT9"> <text:s text:c="22"/></text:span><text:span text:style-name="MT8">GABINETE DA PRESIDÊNCIA</text:span></text:p>
        <text:p text:style-name="MP3" loext:marker-style-name="MT2"><text:span text:style-name="MT10"><text:s text:c="3"/></text:span><text:span text:style-name="MT9"/></text:p>
      </style:header-first>
      <style:footer>
        <text:p text:style-name="Footer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15" meta:character-count="888" meta:non-whitespace-character-count="632"/>
    <meta:generator>LibreOffice/24.2.5.2$Windows_X86_64 LibreOffice_project/bffef4ea93e59bebbeaf7f431bb02b1a39ee8a59</meta:generator>
  </office:meta>
</office:document-meta>
</file>