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5">ATO TRT6-GP Nº </text:span><text:span text:style-name="T2">479/2023</text:span></text:h>
      <text:h text:style-name="P1" text:outline-level="1"/>
      <text:h text:style-name="P3" text:outline-level="1"><text:span text:style-name="T1">A DESEMBARGADORA PRESIDENTE DO TRIBUNAL REGIONAL DO TRABALHO DA SEXTA REGIÃO</text:span><text:span text:style-name="T3">, no uso de suas atribuições legais e regimentais, e tendo em vista o contido nos PROADs nº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3">o ATO TRT6-GP Nº 404/2023, publicado no Diário Oficial da União de 30/06/2023, seção 2, página 107, referente à nomeação do candidato LEONARDO MATEUS NEGREIROS BARBOSA, classificado em 306º lugar, para o cargo de Técnico Judiciário, Área Administrativa, sem especialidade, em virtude de sua desistência expressa em tomar posse no referido cargo;</text:span></text:h>
      <text:h text:style-name="P4" text:outline-level="1"/>
      <text:h text:style-name="P2" text:outline-level="1"><text:span text:style-name="T1">II - TORNAR SEM EFEITO </text:span><text:span text:style-name="T3">o ATO TRT6-GP Nº 434/2023, publicado no Diário Oficial da União de 11/07/2023, seção 2, páginas 68/69, referente às nomeações dos candidatos JOÃO VITOR ALENCAR DE OLIVEIRA, classificado em 316º lugar e ANDRÉ DE LIMA RAMIRES ALMEIDA, classificado em 320º lugar, para o cargo de Técnico Judiciário, Área Administrativa, sem especialidade, em virtude de suas desistências expressas em tomar posse no referido cargo.</text:span></text:h>
      <text:h text:style-name="P4" text:outline-level="1"/>
      <text:h text:style-name="P2" text:outline-level="1"><text:span text:style-name="T6">Este </text:span><text:span text:style-name="T3">A</text:span><text:span text:style-name="T6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01 de agosto de 2023.</text:h>
      <text:h text:style-name="P4" text:outline-level="1"/>
      <text:h text:style-name="P6" text:outline-level="1">NISE PEDROSO LINS DE SOUSA</text:h>
      <text:h text:style-name="P4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4" meta:word-count="208" meta:character-count="1416"/>
  </office:meta>
</office:document-meta>
</file>