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Verdana2" svg:font-family="Verdana, sans-serif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fo:color="#000000" style:font-name="Verdana" fo:font-size="10pt" fo:font-weight="bold"/>
    </style:style>
    <style:style style:name="P8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5cm" fo:margin-top="0cm" fo:margin-bottom="0.499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2" style:family="paragraph" style:parent-style-name="Normal_20__28_Web_29_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.499cm"/>
    </style:style>
    <style:style style:name="P15" style:family="paragraph" style:parent-style-name="Text_20_body">
      <style:paragraph-properties fo:margin-top="0cm" fo:margin-bottom="0.499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.499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.101cm" fo:margin-top="0cm" fo:margin-bottom="0.499cm" fo:text-align="justify" style:justify-single-word="false" fo:text-indent="0cm" style:auto-text-indent="false"/>
    </style:style>
    <style:style style:name="P19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/>
    </style:style>
    <style:style style:name="T6" style:family="text">
      <style:text-properties fo:color="#000000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/>
    </style:style>
    <style:style style:name="T8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 style:font-size-complex="10pt" style:font-weight-complex="bold"/>
    </style:style>
    <style:style style:name="T9" style:family="text">
      <style:text-properties fo:color="#000000" style:font-name="Verdana" fo:font-size="10pt" fo:font-weight="bold"/>
    </style:style>
    <style:style style:name="T10" style:family="text">
      <style:text-properties style:font-name="Verdana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style:font-name="Verdana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GABINETE DA PRESIDÊNCIA</text:p>
      <text:p text:style-name="P5"/>
      <text:p text:style-name="P11"><text:span text:style-name="Fonte_20_parág._20_padrão"><text:span text:style-name="T4"><text:tab/></text:span></text:span></text:p>
      <text:p text:style-name="P6"/>
      <text:p text:style-name="P13"><text:span text:style-name="Fonte_20_parág._20_padrão"><text:span text:style-name="T8">ATO TRT6-GP N.º 478/2023</text:span></text:span></text:p>
      <text:p text:style-name="P10"> </text:p>
      <text:p text:style-name="P16"> <text:span text:style-name="T13">A DESEMBARGADORA PRESIDENTE DO TRIBUNAL REGIONAL DO TRABALHO DA SEXTA REGIÃO</text:span><text:span text:style-name="T10">, no uso de suas atribuições legais e regimentais, tendo em vista o contido no PROAD nº 15054/2023,</text:span></text:p>
      <text:p text:style-name="P17"> </text:p>
      <text:p text:style-name="P7">R   E   S   O   L   V   E:</text:p>
      <text:p text:style-name="P8"> </text:p>
      <text:p text:style-name="P18"><text:span text:style-name="T9">I – DISPENSAR </text:span><text:span text:style-name="T7">a servidora </text:span><text:span text:style-name="T9">MÔNICA MARIA MELO MARCELINO</text:span><text:span text:style-name="T7">, ocupante do cargo de Técnico Judiciário, Área Administrativa, lotada na Seção de Distribuição dos Feitos das Varas do Trabalho do Recife, do exercício da função comissionada FC-3 de Assistente Administrativo (Código 2577);</text:span></text:p>
      <text:p text:style-name="P18"><text:span text:style-name="T5"> </text:span><text:span text:style-name="T9">II - DESIGNAR </text:span><text:span text:style-name="T7">o servidor </text:span><text:span text:style-name="T9">JOÃO PAULO PEDROSA DE OLIVEIRA</text:span><text:span text:style-name="T7">, ocupante do cargo de Analista Judiciário, Área Judiciária, lotado na Divisão de Legislação de Pessoal para o exercício da função comissionada FC-3 de Assistente Administrativo (Código 2577), bem como </text:span><text:span text:style-name="T11">para exercer, na condição de substituto legal, o cargo em comissão CJ-1 de Chefe da </text:span><text:span text:style-name="T7">Divisão de Legislação de Pessoal</text:span> <text:span text:style-name="T11">(Código 3542), em todos os afastamentos legais e eventuais da servidora titular, Lorena Abdon Pinto Rodrigues, em consonância com o disposto no artigo 38 da Lei n.º 8.112/90 c/c a Resolução Administrativa TRT6 n.º 17/2016</text:span><text:span text:style-name="T7">;</text:span></text:p>
      <text:p text:style-name="P18"><text:span text:style-name="T5"> </text:span><text:span text:style-name="T9">III – DESLOCAR </text:span><text:span text:style-name="T7">a função comissionada FC-3 de Assistente Administrativo (Código 2577) da Assessoria Jurídica para a Divisão de Legislação de Pessoal.</text:span></text:p>
      <text:p text:style-name="P8"> <text:span text:style-name="T7">Este Ato produzirá efeitos a partir da publicação.</text:span></text:p>
      <text:p text:style-name="P15"> <text:span text:style-name="T11">Publique-se.</text:span></text:p>
      <text:p text:style-name="P14"> <text:span text:style-name="T7">Recife, 1º de agosto de 2023.</text:span></text:p>
      <text:p text:style-name="P8">  </text:p>
      <text:p text:style-name="P9"><text:span text:style-name="T12">NISE PEDROSO LINS DE SOUSA</text:span> <text:span text:style-name="T11"><text:line-break/>Desembargadora Presidente do TRT da 6ª Região</text:span></text:p>
      <text:p text:style-name="P12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Verdana2" svg:font-family="Verdana, sans-serif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Predefiniçe7ãe3o" style:family="paragraph">
      <style:paragraph-properties fo:orphans="0" fo:widows="0" fo:hyphenation-ladder-count="no-limit" style:text-autospace="none"/>
      <style:text-properties style:font-name="Liberation Serif" fo:font-size="12pt" style:letter-kerning="true" style:font-size-asian="12pt" style:font-name-complex="Liberation Serif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7-31T18:56:00Z</meta:creation-date>
    <dc:date>2023-08-01T15:37:16.46</dc:date>
    <meta:print-date>2019-11-28T16:17:00Z</meta:print-date>
    <meta:editing-cycles>4</meta:editing-cycles>
    <meta:editing-duration>PT00H02M18S</meta:editing-duration>
    <meta:document-statistic meta:character-count="1607" meta:image-count="1" meta:object-count="0" meta:page-count="1" meta:paragraph-count="20" meta:table-count="0" meta:word-count="238"/>
    <meta:template xlink:type="simple" xlink:actuate="onRequest" xlink:title="" xlink:href="file:///C:/Users/ngff/Downloads/ATO%20GP%20476%202023.odt/Normal"/>
  </office:meta>
</office:document-meta>
</file>