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-0.03cm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9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-0.03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-0.03cm" fo:text-align="justify" style:justify-single-word="false" fo:text-indent="3cm" style:auto-text-indent="false">
        <style:tab-stops>
          <style:tab-stop style:position="9.00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20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officeooo:rsid="000cf4ee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8">PODER JUDICIÁRIO</text:p>
      <text:p text:style-name="P9">JUSTIÇA DO TRABALHO</text:p>
      <text:p text:style-name="P9">TRIBUNAL REGIONAL DO TRABALHO DA 6ª REGIÃO</text:p>
      <text:p text:style-name="P11">GABINETE DA PRESIDÊNCIA</text:p>
      <text:p text:style-name="P11"/>
      <text:p text:style-name="P16"><text:tab/></text:p>
      <text:p text:style-name="P12"/>
      <text:p text:style-name="P10"><text:span text:style-name="T3">ATO TRT6-GP N.º</text:span><text:span text:style-name="T5"> </text:span><text:span text:style-name="T6">477</text:span><text:span text:style-name="T3">/202</text:span><text:span text:style-name="T5">4</text:span></text:p>
      <text:p text:style-name="P13"/>
      <text:p text:style-name="P14"/>
      <text:p text:style-name="P1"><text:span text:style-name="T7">A</text:span><text:span text:style-name="T9"> </text:span><text:span text:style-name="T7">DESEMBARGADORA</text:span><text:span text:style-name="T9"> </text:span><text:span text:style-name="T7">PRESIDENTE</text:span><text:span text:style-name="T9"> DO TRIBUNAL REGIONAL DO TRABALHO DA SEXTA REGIÃO</text:span><text:span text:style-name="T10">,</text:span><text:span text:style-name="T8"> no </text:span><text:span text:style-name="T10">uso das suas atribuições legais e regimentais, </text:span><text:span text:style-name="T4">e tendo em vista o contido no PROAD N.º 21373/202</text:span><text:span text:style-name="T8">4</text:span><text:span text:style-name="T4">,</text:span></text:p>
      <text:p text:style-name="P15"/>
      <text:p text:style-name="P6"/>
      <text:p text:style-name="P7">R <text:s text:c="2"/>E <text:s text:c="2"/>S <text:s text:c="2"/>O <text:s text:c="2"/>L <text:s text:c="2"/>V <text:s text:c="2"/>E:</text:p>
      <text:p text:style-name="P5"/>
      <text:p text:style-name="P17"/>
      <text:p text:style-name="P2"><text:span text:style-name="T7">I - DISPENSAR</text:span><text:span text:style-name="T8"> a servidora</text:span><text:span text:style-name="T7"> ALLICE ANDREZA MEILE COSTA</text:span><text:span text:style-name="T8">, ocupante do cargo de Analista Judiciário, Área Judiciária, lotada na Coordenadoria de Apoio ao Primeiro Grau, do exercício da função comissionado FC-5 de Assistente de Juiz Substituto (Código 2155) e </text:span><text:span text:style-name="T7">DESIGNÁ-LA</text:span><text:span text:style-name="T8"> para o exercício da função comissionado FC-5 de Assistente de Juiz Substituto (Código 2784);</text:span></text:p>
      <text:p text:style-name="P18"/>
      <text:p text:style-name="P2"><text:span text:style-name="T7">II - DISPENSAR</text:span><text:span text:style-name="T8"> a servidora</text:span><text:span text:style-name="T7"> LANUSA TABOSA DO NASCIMENTO BERTO</text:span><text:span text:style-name="T8">, ocupante do cargo de Técnico Judiciário, Área Administrativa, lotada na Coordenadoria de Apoio ao Primeiro Grau, do exercício da função comissionado FC-5 de Assistente de Juiz Substituto (Código 2784), </text:span><text:span text:style-name="T7">REMOVÊ-LA</text:span><text:span text:style-name="T8"> para a 18ª Vara do Trabalho do Recife e </text:span><text:span text:style-name="T7">DESIGNÁ-LA </text:span><text:span text:style-name="T8">para o exercício da função comissionado FC-5 de Assistente de Juiz Substituto (Código 2155).</text:span></text:p>
      <text:p text:style-name="P17"/>
      <text:p text:style-name="P17">Este Ato surtirá seus efeitos a partir da publicação.</text:p>
      <text:p text:style-name="P6"/>
      <text:p text:style-name="P4">Publique-se. </text:p>
      <text:p text:style-name="P5"/>
      <text:p text:style-name="P3"><text:span text:style-name="T2">Recife, 05</text:span><text:span text:style-name="T8"> </text:span><text:span text:style-name="T2">de setembro</text:span><text:span text:style-name="T8"> </text:span><text:span text:style-name="T2">de 202</text:span><text:span text:style-name="T8">4</text:span><text:span text:style-name="T2">.</text:span></text:p>
      <text:p text:style-name="P5"/>
      <text:p text:style-name="P4"/>
      <text:p text:style-name="P19">NISE PEDROSO LINS DE SOUSA</text:p>
      <text:p text:style-name="P3"><text:span text:style-name="T2">Desembargadora</text:span><text:span text:style-name="T8"> Presidente</text:span><text:span text:style-name="T2">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09-06T14:13:01.436000000</dc:date>
    <meta:editing-duration>PT6M7S</meta:editing-duration>
    <meta:editing-cycles>1</meta:editing-cycles>
    <meta:document-statistic meta:table-count="0" meta:image-count="1" meta:object-count="0" meta:page-count="1" meta:paragraph-count="16" meta:word-count="201" meta:character-count="1356" meta:non-whitespace-character-count="1071"/>
  </office:meta>
</office:document-meta>
</file>