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weight-asian="bold" style:font-name-complex="Verdana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2" fo:font-size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font-name="Verdana1" fo:font-size="10pt" fo:font-style="normal" style:text-underline-style="solid" style:text-underline-width="auto" style:text-underline-color="font-color" fo:font-weight="normal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7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fo:color="#000000" loext:opacity="100%" style:font-name="Verdana1" fo:font-size="10pt" fo:font-style="normal" fo:font-weight="normal"/>
    </style:style>
    <style:style style:name="P18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12"><text:tab/></text:p>
      <text:p text:style-name="P2"/>
      <text:p text:style-name="P11">ATO TRT6-GP N.º 477/2021</text:p>
      <text:p text:style-name="P5"> </text:p>
      <text:p text:style-name="P7"><text:span text:style-name="T3">A DESEMBARGADORA PRESIDENTE DO TRIBUNAL REGIONAL DO TRABALHO DA SEXTA REGIÃO, no uso de suas atribuições legais e regimentais, e tendo em vista o contido nos PROADs </text:span>18202/2021,</text:p>
      <text:p text:style-name="P16"/>
      <text:p text:style-name="P14">R   E   S   O   L   V   E:</text:p>
      <text:p text:style-name="P6">I - DISPENSAR a servidora SIMONE DE ALENCAR SALES MAIA, ocupante do cargo de Analista Judiciário, Área Administrativa, lotada na 2ª Vara do Trabalho de Jaboatão dos Guararapes, do exercício da função comissionada FC-2 de Assistente (Código 2299), REMOVÊ-LA, a pedido, para o Núcleo de Gerenciamento, Cadastro e Movimentação de Pessoal e DESIGNÁ-LA para exercer a função comissionada FC-2 de Assistente (Código 2913);</text:p>
      <text:p text:style-name="P13">II - REMOVER o servidor JOÃO ALFREDO ALEIXO DE MELO, ocupante do cargo de Analista Judiciário, Área Judiciária, lotado na SGEP – aguardando lotação definitiva, para a 2ª Vara do Trabalho de Jaboatão dos Guararapes.</text:p>
      <text:p text:style-name="P14">Este Ato produzirá efeitos a partir de 16/11/2021.</text:p>
      <text:p text:style-name="P6">Publique-se. </text:p>
      <text:p text:style-name="P6">Recife, 10 de novembro de 2021.</text:p>
      <text:p text:style-name="P6"/>
      <text:p text:style-name="P6">MARIA CLARA SABOYA ALBUQUERQUE BERNARDINO</text:p>
      <text:p text:style-name="P17">Desembargadora Presidente do TRT da 6ª Região</text:p>
      <text:p text:style-name="P10"/>
      <text:p text:style-name="P15"> </text:p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10-25T12:10:00</meta:creation-date>
    <dc:creator>Kátia Gerusa Albuquerque Freyre</dc:creator>
    <dc:date>2021-11-10T13:39:09.99</dc:date>
    <meta:print-date>2019-11-28T13:17:00</meta:print-date>
    <meta:editing-cycles>25</meta:editing-cycles>
    <meta:editing-duration>PT00H43M0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8" meta:word-count="178" meta:character-count="1223" meta:non-whitespace-character-count="958"/>
  </office:meta>
</office:document-meta>
</file>