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font-weight-asian="bold" style:font-name-complex="Verdana2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weight-asian="bold" style:font-name-complex="Verdana2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2" fo:font-weight="bold" style:font-weight-asian="bold" style:font-name-complex="Verdana2" style:language-complex="zxx" style:country-complex="none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5.001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.501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1" fo:font-size="10pt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8"><text:tab/></text:p>
      <text:p text:style-name="P2"/>
      <text:p text:style-name="P6">ATO TRT6-GP N.º 476/2021 </text:p>
      <text:p text:style-name="P12"/>
      <text:p text:style-name="P10">A DESEMBARGADORA PRESIDENTE DO TRIBUNAL REGIONAL DO TRABALHO DA SEXTA REGIÃO, no uso de suas atribuições legais e regimentais e tendo em vista o contido no PROAD 18867/2021, </text:p>
      <text:p text:style-name="P13"/>
      <text:p text:style-name="P14">R   E   S   O   L   V  E:</text:p>
      <text:p text:style-name="P9">DISPENSAR a servidora HERMILA MARIA DE MIRANDA HENRIQUES BARROS, ocupante do cargo de Analista Judiciário, Área Judiciária, lotada na Seção de Gerenciamento de Aposentadoria e Pensão, do exercício da função comissionada FC-3 de Assistente Administrativo (Código 1720) e DESIGNÁ-LA para exercer a função comissionada FC-4 de Encarregado (Código 2922).</text:p>
      <text:p text:style-name="P9"> Este Ato produzirá efeitos a partir da publicação.</text:p>
      <text:p text:style-name="P9">Publique-se.</text:p>
      <text:p text:style-name="P15">Recife, 10  de novembro de 2021.</text:p>
      <text:p text:style-name="P15"/>
      <text:p text:style-name="P15">MARIA CLARA SABOYA ALBUQUERQUE BERNARDINO</text:p>
      <text:p text:style-name="P9">Desembargadora Presidente do TRT da 6ª Região</text:p>
      <text:p text:style-name="P11"> 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10T13:58:57.47</dc:date>
    <meta:print-date>2019-11-28T13:17:00</meta:print-date>
    <meta:editing-cycles>29</meta:editing-cycles>
    <meta:editing-duration>PT00H46M2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6" meta:word-count="130" meta:character-count="941" meta:non-whitespace-character-count="723"/>
  </office:meta>
</office:document-meta>
</file>