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weight-asian="bold" style:font-name-complex="Verdana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4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12"><text:tab/></text:p>
      <text:p text:style-name="P2"/>
      <text:p text:style-name="P10">ATO TRT6-GP N.º 474/2021</text:p>
      <text:p text:style-name="P5"> </text:p>
      <text:p text:style-name="P7">A DESEMBARGADORA PRESIDENTE DO TRIBUNAL REGIONAL DO TRABALHO DA SEXTA REGIÃO, no uso das suas atribuições legais e regimentais, e tendo em vista o contido no PROAD 18864/2021,</text:p>
      <text:p text:style-name="P13"/>
      <text:p text:style-name="P7">R   E   S   O   L   V   E:</text:p>
      <text:p text:style-name="P6">DESIGNAR a servidora PATRÍCIA VALENÇA PINTO, ocupante do cargo de Analista Judiciária, Área Judiciária, lotada no Núcleo Permanente de Métodos de Conciliação do TRT - NUPEMEC para exercer a função comissionada FC-6 de Chefe do Núcleo - NUPEMEC (Código 2920).</text:p>
      <text:p text:style-name="P6">Este Ato produzirá efeitos a partir de sua publicação.</text:p>
      <text:p text:style-name="P6">Publique-se. </text:p>
      <text:p text:style-name="P6">Recife, 09 de novembro de 2021.</text:p>
      <text:p text:style-name="P6"/>
      <text:p text:style-name="P6">MARIA CLARA SABOYA ALBUQUERQUE BERNARDINO</text:p>
      <text:p text:style-name="P6">Desembargadora Presidente do TRT da 6ª Região</text:p>
      <text:p text:style-name="P11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1-10T13:45:59.44</dc:date>
    <meta:print-date>2019-11-28T13:17:00</meta:print-date>
    <meta:editing-cycles>28</meta:editing-cycles>
    <meta:editing-duration>PT00H44M4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6" meta:word-count="122" meta:character-count="853" meta:non-whitespace-character-count="645"/>
  </office:meta>
</office:document-meta>
</file>