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/>
    </style:style>
    <style:style style:name="P2" style:family="paragraph" style:parent-style-name="Heading_20_7">
      <style:paragraph-properties fo:margin-right="0cm" fo:text-align="justify" style:justify-single-word="false" fo:text-indent="2.501cm" style:auto-text-indent="false"/>
    </style:style>
    <style:style style:name="P3" style:family="paragraph" style:parent-style-name="Normal_20__28_Web_29_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5" style:family="paragraph" style:parent-style-name="Standard_20__28_user_29__20__28_user_29_">
      <style:paragraph-properties fo:margin-top="0cm" fo:margin-bottom="0cm" style:contextual-spacing="false" fo:text-align="justify" style:justify-single-word="false">
        <style:tab-stops>
          <style:tab-stop style:position="2.251cm"/>
        </style:tab-stops>
      </style:paragraph-properties>
    </style:style>
    <style:style style:name="P6" style:family="paragraph" style:parent-style-name="Standard_20__28_user_29__20__28_user_29_">
      <style:paragraph-properties fo:margin-right="0cm" fo:margin-top="0cm" fo:margin-bottom="0cm" style:contextual-spacing="false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11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</style:style>
    <style:style style:name="P12" style:family="paragraph" style:parent-style-name="western">
      <style:paragraph-properties fo:margin-right="0cm" fo:margin-top="0.494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western">
      <style:paragraph-properties fo:margin-top="0.494cm" fo:margin-bottom="0cm" style:contextual-spacing="false"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Verdana" fo:font-size="11pt" style:text-underline-style="solid" style:text-underline-width="auto" style:text-underline-color="font-color" style:font-size-asian="11pt" style:font-name-complex="Verdana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8" style:family="text">
      <style:text-properties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Verdana" fo:font-size="11pt" style:font-size-asian="11pt" style:font-name-complex="Verdana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2">ATO TRT6-GP nº 473/2024 </text:span><text:span text:style-name="T2"/></text:h>
      <text:p text:style-name="P3"><text:span text:style-name="T4">A DESEMBARGADORA PRESIDENTE DO TRIBUNAL REGIONAL DO TRABALHO DA SEXTA REGIÃO</text:span><text:span text:style-name="T6">, no uso de suas atribuições legais e regimentais, </text:span></text:p>
      <text:p text:style-name="P3"><text:span text:style-name="T3">CONSIDERANDO</text:span><text:span text:style-name="T6"> o contido no ATO TRT-6 GP 440/2024, que convoca a Exmª. Juíza do Trabalho </text:span><text:span text:style-name="T4">ANA MARIA SOARES RIBEIRO DE BARROS</text:span><text:span text:style-name="T6">, </text:span><text:span text:style-name="T10">Titular da Vara do Trabalho de Limoeiro, pa</text:span><text:span text:style-name="T6">ra funcionar no Gabinete do Exmo. Desembargador do Trabalho José Luciano Alexo da Silva, </text:span><text:span text:style-name="T3">no período 25 de agosto a 13 de setembro de 2024;</text:span></text:p>
      <text:h text:style-name="P2" text:outline-level="7"><text:span text:style-name="T3">CONSIDERANDO</text:span><text:span text:style-name="T6"> o deferimento do pedido do Exmo. Desembargador José Luciano Alexo a Silva, de compensação de 1(um) dia em que atuou no plantão judiciário, a ser utilizado em 16/09/2024 (PROAD 187672024);</text:span></text:h>
      <text:p text:style-name="P3"><text:span text:style-name="T3">CONSIDERANDO</text:span><text:span text:style-name="T6"> o disposto no art. 68 do Regimento Interno do Tribunal, que disciplina as regras de convocação de Juiz Titular de Vara do Trabalho para substituição no Tribunal;</text:span></text:p>
      <text:p text:style-name="P3"><text:span text:style-name="T4">R E S O L VE, </text:span><text:span text:style-name="T8">ad referendum do eg. Plenário</text:span><text:span text:style-name="T4">:</text:span></text:p>
      <text:p text:style-name="P4"><text:span text:style-name="T3">PRORROGAR </text:span><text:span text:style-name="T6">a convocação da Exmª. Juíza do Trabalho </text:span><text:span text:style-name="T4">ANA MARIA SOARES RIBEIRO DE BARROS</text:span><text:span text:style-name="T6">, </text:span><text:span text:style-name="T10">Titular da Vara do Trabalho de Limoeiro, pa</text:span><text:span text:style-name="T6">ra funcionar no Gabinete do Exmo. Desembargador do Trabalho José Luciano Alexo da Silva, </text:span><text:span text:style-name="T3">até 16 de setembro de 2024.</text:span></text:p>
      <text:p text:style-name="P12">DÊ-SE CIÊNCIA. PUBLIQUE-SE.<text:span text:style-name="T4"/></text:p>
      <text:p text:style-name="P11"><text:span text:style-name="T6">Recife, 04 de setembro de 2024.</text:span></text:p>
      <text:p text:style-name="P13"/>
      <text:p text:style-name="P6">NISE PEDROSO LINS DE SOUSA<text:span text:style-name="T4"/></text:p>
      <text:p text:style-name="P5"><text:span text:style-name="T5"><text:s text:c="19"/></text:span><text:span text:style-name="T7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LO-normal" style:next-style-name="LO-normal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LO-normal" style:next-style-name="LO-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LO-normal" style:next-style-name="LO-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LO-normal" style:next-style-name="LO-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LO-normal" style:next-style-name="LO-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LO-normal" style:next-style-name="LO-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, 'Courier New'" style:font-family-generic-complex="roman" style:font-pitch-complex="variable" style:font-size-complex="10.5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LO-normal" style:next-style-name="Text_20_body_20__28_user_29__20__28_user_29_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_20__28_user_29_" style:class="extra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m_20_Espaçamento" style:display-name="Sem Espaçamento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_20__28_user_29_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_20__28_user_29__20__28_user_29_" style:next-style-name="Standard_20__28_user_29_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user_29__20__28_user_29_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em_20_bloco1" style:display-name="Texto em bloco1" style:family="paragraph" style:parent-style-name="Standard_20__28_user_29__20__28_user_29_">
      <style:paragraph-properties fo:margin-left="2.54cm" fo:margin-right="2.501cm" fo:margin-top="0cm" fo:margin-bottom="0cm" style:contextual-spacing="false" fo:line-height="0.564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language="none" fo:country="none" style:language-asian="none" style:country-asian="none"/>
    </style:style>
    <style:style style:name="MP3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_20__28_user_29__20__28_user_29_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char" svg:x="13.314cm" svg:y="0.337cm" svg:width="1.483cm" svg:height="2.154cm" draw:z-index="0"><draw:image xlink:href="Pictures/10000001000003E8000005AB8EE18E7A.png" xlink:type="simple" xlink:show="embed" xlink:actuate="onLoad" draw:mime-type="image/png"/></draw:frame><draw:frame draw:style-name="Mfr2" draw:name="Figura2" text:anchor-type="as-char" svg:width="1.268cm" svg:height="1.268cm" draw:z-index="1"><draw:image xlink:href="Pictures/100000000000004E000000521C563BAC.jpg" xlink:type="simple" xlink:show="embed" xlink:actuate="onLoad" draw:mime-type="image/jpeg"/></draw:frame></text:p>
        <text:p text:style-name="MP3">PODER JUDICIÁRIO</text:p>
        <text:p text:style-name="MP3">TRIBUNAL REGIONAL DO TRABALHO DA 6ª REGIÃO</text:p>
        <text:p text:style-name="MP4">UNIDADE</text:p>
        <text:p text:style-name="MP3">GABINETE DA PRESIDÊNCI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ÍCIO TRT6-XX no XX/2022</dc:title>
    <dc:subject/>
    <meta:keyword/>
    <meta:initial-creator>fasonu9@hotmail.com</meta:initial-creator>
    <meta:creation-date>2024-09-04T11:33:00</meta:creation-date>
    <dc:creator>Izabela Luquet</dc:creator>
    <dc:date>2024-09-04T16:34:00</dc:date>
    <meta:print-date>2024-05-08T09:39:00</meta:print-date>
    <meta:editing-cycles>3</meta:editing-cycles>
    <meta:editing-duration>PT1M</meta:editing-duration>
    <meta:document-statistic meta:table-count="0" meta:image-count="2" meta:object-count="0" meta:page-count="1" meta:paragraph-count="16" meta:word-count="220" meta:character-count="1351" meta:non-whitespace-character-count="1125"/>
    <meta:generator>LibreOffice/24.2.5.2$Windows_X86_64 LibreOffice_project/bffef4ea93e59bebbeaf7f431bb02b1a39ee8a59</meta:generator>
    <meta:user-defined meta:name="AppVersion">14.0000</meta:user-defined>
  </office:meta>
</office:document-meta>
</file>