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font-name="Verdana1" fo:font-size="10pt" style:text-underline-style="none" style:text-blinking="false"/>
    </style:style>
    <style:style style:name="P8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10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1" style:family="paragraph" style:parent-style-name="Text_20_body">
      <style:paragraph-properties fo:margin-top="0cm" fo:margin-bottom="0.353cm" fo:line-height="115%" fo:text-align="center" style:justify-single-word="false" style:text-autospace="non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top="0cm" fo:margin-bottom="0.353cm" fo:line-height="115%" fo:text-align="center" style:justify-single-word="false" style:text-autospace="none"/>
      <style:text-properties style:font-name="Verdana1" fo:font-size="10pt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/>
    </style:style>
    <style:style style:name="P14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 fo:font-weight="normal"/>
    </style:style>
    <style:style style:name="P15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color="#000000" style:font-name="Verdana1" fo:font-size="10pt" fo:font-weight="bold"/>
    </style:style>
    <style:style style:name="P16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2">TRIBUNAL REGIONAL DO TRABALHO DA 6ª REGIÃO</text:span></text:span></text:p>
      <text:p text:style-name="P4">GABINETE DA PRESIDÊNCIA</text:p>
      <text:p text:style-name="P5"/>
      <text:p text:style-name="P10"><text:span text:style-name="Fonte_20_parág._20_padrão"><text:span text:style-name="T3"><text:tab/></text:span></text:span></text:p>
      <text:p text:style-name="P6"/>
      <text:p text:style-name="P11">ATO TRT6-GP N.º 473/2023</text:p>
      <text:p text:style-name="P7"/>
      <text:p text:style-name="P9"><text:span text:style-name="T5">O DESEMBARGADOR VICE-PRESIDENTE DO TRIBUNAL REGIONAL DO TRABALHO DA SEXTA REGIÃO</text:span><text:span text:style-name="T4">, no exercício da Presidência, no uso das suas atribuições legais e regimentais, </text:span>e tendo em vista o contido no PROAD N.º 15004/2023,</text:p>
      <text:p text:style-name="P9">R   E   S   O   L   V   E:</text:p>
      <text:p text:style-name="P8"><text:span text:style-name="T6">I - DISPENSAR</text:span> <text:span text:style-name="T7">o servidor </text:span><text:span text:style-name="T6">DANILO BARRETO ALMEIDA VASCONCELOS</text:span><text:span text:style-name="T7">, ocupante do cargo de Técnico Judiciário, Área Administrativa, do exercício da função comissionada FC-5 de Assistente de Juiz Titular (Código 2505), com efeitos a partir de 24/07/2023, por motivo de vacância;</text:span></text:p>
      <text:p text:style-name="P8"><text:span text:style-name="T6">II - DISPENSAR</text:span> <text:span text:style-name="T7">o servidor </text:span><text:span text:style-name="T6">FÁBIO OLIVEIRA DE ARAÚJO</text:span><text:span text:style-name="T7">, ocupante do cargo de Técnico Judiciário, Área Administrativa, lotado na 3ª Vara do Trabalho de Olinda, do exercício da função comissionada FC-4 de Assistente de Secretaria (Código 3352) e </text:span><text:span text:style-name="T6">DESIGNÁ-LO</text:span> <text:span text:style-name="T7">para o exercício da função comissionada FC-5 de Assistente de Juiz Titular (Código 2505);</text:span></text:p>
      <text:p text:style-name="P8"><text:span text:style-name="T6">III - DESIGNAR</text:span> <text:span text:style-name="T7">a servidora </text:span><text:span text:style-name="T6">CLIMIR PEIXOTO PEREIRA E SILVA</text:span><text:span text:style-name="T7">, ocupante do cargo de Analista Judiciário, Área Judiciária, lotada na 3ª Vara do Trabalho de Olinda, para o exercício da função comissionada FC-4 de Assistente de Secretaria (Código 3352).</text:span></text:p>
      <text:p text:style-name="P14">Este Ato produzirá efeitos a partir da publicação, exceto quanto ao Item I.</text:p>
      <text:p text:style-name="P8">Publique-se. </text:p>
      <text:p text:style-name="P8">Recife, 27 de julho de 2023.</text:p>
      <text:p text:style-name="P13"/>
      <text:p text:style-name="P15">SERGIO TORRES TEIXEIRA</text:p>
      <text:p text:style-name="P8">Desembargador Vice- Presidente do TRT da 6ª Região,</text:p>
      <text:p text:style-name="P8">no exercício da Presidênci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Kátia Gerusa Albuquerque Freyre</dc:creator>
    <meta:creation-date>2023-07-06T19:21:00Z</meta:creation-date>
    <dc:date>2023-07-27T16:44:32.72</dc:date>
    <meta:print-date>2019-11-28T16:17:00Z</meta:print-date>
    <meta:editing-cycles>28</meta:editing-cycles>
    <meta:editing-duration>PT01H49M58S</meta:editing-duration>
    <meta:document-statistic meta:character-count="1511" meta:image-count="1" meta:object-count="0" meta:page-count="1" meta:paragraph-count="18" meta:table-count="0" meta:word-count="226"/>
    <meta:template xlink:type="simple" xlink:actuate="onRequest" xlink:title="" xlink:href="file:///C:/Users/ngff/Downloads/ATO%20GP%20424%202023.odt/Normal"/>
  </office:meta>
</office:document-meta>
</file>