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B5D965296FE6856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</style:style>
    <style:style style:name="P6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7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language="en" fo:country="US" fo:font-style="normal" style:text-underline-style="solid" style:text-underline-width="auto" style:text-underline-color="font-color" fo:font-weight="normal" style:font-weight-asian="bold" style:font-name-complex="Verdana1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12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/>
    </style:style>
    <style:style style:name="P15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</style:style>
    <style:style style:name="P16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" fo:font-size="10pt"/>
    </style:style>
    <style:style style:name="P17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" fo:font-size="10pt"/>
    </style:style>
    <style:style style:name="P18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  <style:text-properties style:font-name="Verdana" fo:font-size="10pt"/>
    </style:style>
    <style:style style:name="P19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  <style:text-properties style:font-name="Verdana" fo:font-size="10pt" fo:font-weight="bold"/>
    </style:style>
    <style:style style:name="P20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  <style:text-properties fo:color="#000000" loext:opacity="100%" style:font-name="Verdana" fo:font-size="10pt"/>
    </style:style>
    <style:style style:name="P21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fo:color="#000000" loext:opacity="100%" style:font-name="Verdana"/>
    </style:style>
    <style:style style:name="T6" style:family="text">
      <style:text-properties fo:color="#000000" loext:opacity="100%" style:font-name="Verdana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11"><text:tab/></text:p>
      <text:p text:style-name="P2"/>
      <text:p text:style-name="P9">ATO TRT6-GP N.º 473/2021</text:p>
      <text:p text:style-name="P6"> </text:p>
      <text:p text:style-name="P7"><text:span text:style-name="T6">A DESEMBARGADORA PRESIDENTE DO TRIBUNAL REGIONAL DO TRABALHO DA SEXTA REGIÃO</text:span><text:span text:style-name="T5">, no uso de suas atribuições legais e regimentais, e tendo em vista o contido nos PROADs </text:span><text:span text:style-name="T3">18783/2021 e 18801/2021,</text:span></text:p>
      <text:p text:style-name="P16"/>
      <text:p text:style-name="P16">R   E   S   O   L   V   E:</text:p>
      <text:p text:style-name="P15"/>
      <text:p text:style-name="P5"><text:span text:style-name="T4">I - DISPENSAR</text:span> <text:span text:style-name="T3">a servidora </text:span><text:span text:style-name="T4">FERNANDA VON SCHMALZ TORRES</text:span><text:span text:style-name="T3">, ocupante do cargo de Analista Judiciário, Área Judiciária, lotada na 3ª Vara do Trabalho do Recife, do exercício da função comissionada FC-5 de Assistente de Diretor de Secretaria (Código 681);</text:span></text:p>
      <text:p text:style-name="P12"><text:span text:style-name="T4">II - DISPENSAR</text:span> <text:span text:style-name="T3">a servidora </text:span><text:span text:style-name="T4">CLARISSA CABRAL MARTINS</text:span><text:span text:style-name="T3">, ocupante do cargo de Técnico Judiciário, Área Administrativa, lotada na 5ª Vara do Trabalho de Jaboatão dos Guararapes, do exercício da função comissionada FC-5 de Assistente de Juiz e Calculista (Código 2777), </text:span><text:span text:style-name="T4">REMOVÊ-LA, a pedido</text:span><text:span text:style-name="T3">, para a 3ª Vara do Trabalho do Recife e </text:span><text:span text:style-name="T4">DESIGNÁ-LA</text:span><text:span text:style-name="T3"> para o exercício da função comissionada FC-5 de Assistente de Diretor de Secretaria (Código 681);</text:span></text:p>
      <text:p text:style-name="P13"><text:span text:style-name="T4">III - REMOVER, a pedido,</text:span> <text:span text:style-name="T3">o servidor </text:span><text:span text:style-name="T4">JOSÉ GILMAR BARBOSA SOARES</text:span><text:span text:style-name="T3">, ocupante do cargo de Técnico Judiciário, Área Administrativa, do Núcleo de Apoio ao Primeiro Grau para a 5ª Vara do Trabalho de Jaboatão dos Guararapes e </text:span><text:span text:style-name="T4">DESIGNÁ-LO</text:span><text:span text:style-name="T3"> para exercer a função comissionada FC-5 de Assistente de Juiz e Calculista (Código 2777).</text:span></text:p>
      <text:p text:style-name="P17">Este Ato produzirá efeitos a partir de sua publicação.</text:p>
      <text:p text:style-name="P18">Publique-se. </text:p>
      <text:p text:style-name="P18">Recife, 09 de novembro de 2021.</text:p>
      <text:p text:style-name="P18"/>
      <text:p text:style-name="P19">MARIA CLARA SABOYA ALBUQUERQUE BERNARDINO</text:p>
      <text:p text:style-name="P20">Desembargadora Presidente do TRT da 6ª Região</text:p>
      <text:p text:style-name="P14"> </text:p>
      <text:p text:style-name="P10"><text:soft-page-break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1-10-25T12:10:00</meta:creation-date>
    <dc:creator>Kátia Gerusa Albuquerque Freyre</dc:creator>
    <dc:date>2021-11-09T15:47:49.64</dc:date>
    <meta:print-date>2019-11-28T13:17:00</meta:print-date>
    <meta:editing-cycles>23</meta:editing-cycles>
    <meta:editing-duration>PT00H41M19S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19" meta:word-count="243" meta:character-count="1607" meta:non-whitespace-character-count="1279"/>
  </office:meta>
</office:document-meta>
</file>