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B2CFC17ACBBF18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Body_20_Text_20_21">
      <style:text-properties style:font-name="Verdana" fo:font-size="10pt" style:font-name-asian="Verdana" style:font-size-asian="10pt" style:font-name-complex="Verdana" style:font-size-complex="10pt"/>
    </style:style>
    <style:style style:name="P2" style:family="paragraph" style:parent-style-name="Body_20_Text_20_21">
      <style:paragraph-properties fo:margin-left="0cm" fo:margin-right="0.002cm" fo:text-indent="4.001cm" style:auto-text-indent="false">
        <style:tab-stops>
          <style:tab-stop style:position="3.25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Legenda1">
      <style:text-properties style:font-name="Verdana" style:font-name-asian="Verdana" style:font-name-complex="Verdana"/>
    </style:style>
    <style:style style:name="P4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Body_20_Text_20_Indent_20_21">
      <style:paragraph-properties fo:margin-left="0cm" fo:margin-right="0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251cm"/>
        </style:tab-stops>
      </style:paragraph-properties>
      <style:text-properties style:font-name="Verdana" fo:font-size="10pt" fo:font-weight="bold" style:font-name-asian="Verdana" style:font-size-asian="10pt" style:language-asian="zxx" style:country-asian="none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935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B2CFC17ACBBF18E7.png" xlink:type="simple" xlink:show="embed" xlink:actuate="onLoad" draw:mime-type="image/png"/></draw:frame></text:span><text:span text:style-name="T1"><text:s/></text:span></text:p>
      <text:p text:style-name="P3">PODER JUDICIÁRIO</text:p>
      <text:h text:style-name="P4" text:outline-level="5">JUSTIÇA DO TRABALHO</text:h>
      <text:p text:style-name="P8">TRIBUNAL REGIONAL DO TRABALHO DA 6ª REGIÃO</text:p>
      <text:p text:style-name="P8">GABINETE DA PRESIDÊNCIA</text:p>
      <text:p text:style-name="P9"/>
      <text:p text:style-name="P10"/>
      <text:p text:style-name="P10">ATO TRT6-GP N.º 472/2021</text:p>
      <text:p text:style-name="P15"/>
      <text:p text:style-name="P16"/>
      <text:p text:style-name="P11"><text:span text:style-name="T3"><text:s text:c="33"/><text:tab/>A DESEMBARGADORA PRESIDENTE DO TRIBUNAL REGIONAL DO TRABALHO DA 6ª REGIÃO</text:span>, no uso de suas atribuições legais e regimentais, e tendo em vista o disposto nos artigos 9º, inciso II e 35, inciso I, da Lei n.° 8.112/90 e no PROAD. N.º 18763/2021, </text:p>
      <text:p text:style-name="P5"/>
      <text:p text:style-name="P5"/>
      <text:p text:style-name="P6"><text:s text:c="38"/>R <text:s text:c="2"/>E <text:s text:c="2"/>S <text:s text:c="2"/>O <text:s text:c="2"/>L <text:s text:c="2"/>V <text:s text:c="2"/>E:</text:p>
      <text:p text:style-name="P13"/>
      <text:p text:style-name="P13"><text:s text:c="33"/></text:p>
      <text:p text:style-name="P2"><text:span text:style-name="T3">EXONERAR </text:span>a servidora <text:span text:style-name="T3">CRISTIANE BARROS DE SOUZA</text:span>, ocupante do cargo de Analista Judiciário, Área Judiciária, lotada na Diretoria-Geral, do exercício do cargo em comissão CJ-1 de Assessor da Diretoria-Geral – Área de Pessoal (Código 2604) e <text:span text:style-name="T3">NOMEÁ-LA</text:span> para exercer o cargo em comissão CJ-2 de Assessor da Diretoria-Geral – Área de Pessoal (Código 2921). </text:p>
      <text:p text:style-name="P2"/>
      <text:p text:style-name="P2">Este Ato produzirá efeitos a partir de sua publicação.</text:p>
      <text:p text:style-name="P1"/>
      <text:p text:style-name="P1">Publique-se.</text:p>
      <text:p text:style-name="P17"/>
      <text:p text:style-name="P17">Recife, 08 de novembro de 2021.</text:p>
      <text:p text:style-name="P18"/>
      <text:p text:style-name="P18"/>
      <text:p text:style-name="P18"/>
      <text:p text:style-name="P14">MARIA CLARA SABOYA ALBUQUERQUE BERNARDINO</text:p>
      <text:p text:style-name="P12">Desembargadora Presidente do TRT da 6ª Regiã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dc:creator>valeriac</dc:creator>
    <meta:creation-date>2021-11-08T14:23:00</meta:creation-date>
    <dc:date>2021-11-09T12:27:00</dc:date>
    <meta:print-date>2019-02-19T09:24:00</meta:print-date>
    <meta:generator>LibreOffice/7.1.2.2$Windows_X86_64 LibreOffice_project/8a45595d069ef5570103caea1b71cc9d82b2aae4</meta:generator>
    <meta:document-statistic meta:table-count="0" meta:image-count="1" meta:object-count="0" meta:page-count="1" meta:paragraph-count="15" meta:word-count="149" meta:character-count="1042" meta:non-whitespace-character-count="772"/>
  </office:meta>
</office:document-meta>
</file>