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BD000001122E347BF7CAA9566A.png" manifest:media-type="image/png"/>
  <manifest:file-entry manifest:full-path="Pictures/100000000000004E0000005271A863FA0C81081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5" style:list-style-name="WWNum14">
      <loext:graphic-properties draw:fill="solid" draw:fill-color="#d9d9d9"/>
      <style:paragraph-properties fo:margin-left="0.635cm" fo:margin-right="0cm" fo:margin-top="0cm" fo:margin-bottom="0cm" loext:contextual-spacing="false" fo:line-height="100%" fo:text-align="center" style:justify-single-word="false" fo:keep-together="auto" fo:text-indent="-0.635cm" style:auto-text-indent="false" fo:background-color="#d9d9d9" fo:keep-with-next="auto" style:vertical-align="baseline"/>
    </style:style>
    <style:style style:name="P2" style:family="paragraph" style:parent-style-name="Heading_20_5">
      <loext:graphic-properties draw:fill="solid" draw:fill-color="#d9d9d9"/>
      <style:paragraph-properties fo:margin-top="0cm" fo:margin-bottom="0cm" loext:contextual-spacing="false" fo:text-align="center" style:justify-single-word="false" fo:background-color="#d9d9d9"/>
    </style:style>
    <style:style style:name="P3" style:family="paragraph" style:parent-style-name="normal">
      <style:paragraph-properties fo:line-height="100%" fo:text-align="center" style:justify-single-word="false" fo:orphans="0" fo:widows="0"/>
    </style:style>
    <style:style style:name="P4" style:family="paragraph" style:parent-style-name="normal">
      <style:paragraph-properties fo:margin-left="0.026cm" fo:margin-right="0cm" fo:margin-top="0.531cm" fo:margin-bottom="0.353cm" loext:contextual-spacing="false" fo:line-height="110%" fo:text-align="justify" style:justify-single-word="false" fo:orphans="0" fo:widows="0" fo:text-indent="1.242cm" style:auto-text-indent="false"/>
    </style:style>
    <style:style style:name="P5" style:family="paragraph" style:parent-style-name="normal" style:master-page-name="Standard">
      <style:paragraph-properties fo:line-height="100%" fo:text-align="center" style:justify-single-word="false" fo:orphans="0" fo:widows="0" style:page-number="1"/>
    </style:style>
    <style:style style:name="P6" style:family="paragraph" style:parent-style-name="Normal_20__28_Web_29_">
      <style:paragraph-properties fo:margin-top="0cm" fo:margin-bottom="0cm" loext:contextual-spacing="false" fo:text-align="center" style:justify-single-word="false"/>
      <style:text-properties fo:color="#222222" style:font-name="Arial" fo:font-size="11pt" fo:background-color="#ffffff" style:font-size-asian="11pt" style:font-name-complex="Arial1" style:font-size-complex="11pt"/>
    </style:style>
    <style:style style:name="P7" style:family="paragraph" style:parent-style-name="Normal_20__28_Web_29_">
      <style:paragraph-properties fo:margin-top="0cm" fo:margin-bottom="0cm" loext:contextual-spacing="false" fo:text-align="center" style:justify-single-word="false"/>
    </style:style>
    <style:style style:name="P8" style:family="paragraph" style:parent-style-name="Normal_20__28_Web_29_">
      <loext:graphic-properties draw:fill="solid" draw:fill-color="#bfbfbf"/>
      <style:paragraph-properties fo:margin-top="0cm" fo:margin-bottom="0cm" loext:contextual-spacing="false" fo:text-align="center" style:justify-single-word="false" fo:background-color="#bfbfbf"/>
    </style:style>
    <style:style style:name="P9" style:family="paragraph" style:parent-style-name="Normal_20__28_Web_29_">
      <style:paragraph-properties fo:margin-top="0cm" fo:margin-bottom="0cm" loext:contextual-spacing="false" fo:text-align="justify" style:justify-single-word="false"/>
    </style:style>
    <style:style style:name="P10" style:family="paragraph" style:parent-style-name="Normal_20__28_Web_29_">
      <style:paragraph-properties fo:margin-left="-1.752cm" fo:margin-right="0cm" fo:margin-top="0cm" fo:margin-bottom="0cm" loext:contextual-spacing="false" fo:text-indent="-1.752cm" style:auto-text-indent="false"/>
    </style:style>
    <style:style style:name="P11" style:family="paragraph" style:parent-style-name="Normal_20__28_Web_29_">
      <style:paragraph-properties fo:margin-left="6.001cm" fo:margin-right="0cm" fo:margin-top="0cm" fo:margin-bottom="0cm" loext:contextual-spacing="false" fo:text-align="justify" style:justify-single-word="false" fo:text-indent="0cm" style:auto-text-indent="false"/>
    </style:style>
    <style:style style:name="P12" style:family="paragraph" style:parent-style-name="Normal_20__28_Web_29_">
      <style:paragraph-properties fo:margin-left="0cm" fo:margin-right="0cm" fo:margin-top="0cm" fo:margin-bottom="0cm" loext:contextual-spacing="false" fo:text-align="justify" style:justify-single-word="false" fo:text-indent="6.001cm" style:auto-text-indent="false"/>
    </style:style>
    <style:style style:name="P13" style:family="paragraph" style:parent-style-name="Normal_20__28_Web_29_">
      <style:paragraph-properties fo:margin-left="0cm" fo:margin-right="0cm" fo:margin-top="0.423cm" fo:margin-bottom="0.423cm" loext:contextual-spacing="false" fo:text-align="justify" style:justify-single-word="false" fo:text-indent="6.001cm" style:auto-text-indent="false"/>
    </style:style>
    <style:style style:name="P14" style:family="paragraph" style:parent-style-name="Normal_20__28_Web_29_">
      <style:paragraph-properties fo:margin-top="0.423cm" fo:margin-bottom="0cm" loext:contextual-spacing="false" fo:text-align="justify" style:justify-single-word="false"/>
    </style:style>
    <style:style style:name="P15" style:family="paragraph" style:parent-style-name="Normal_20__28_Web_29_">
      <style:paragraph-properties fo:margin-top="0.423cm" fo:margin-bottom="0.423cm" loext:contextual-spacing="false" fo:text-align="justify" style:justify-single-word="false"/>
    </style:style>
    <style:style style:name="P16" style:family="paragraph" style:parent-style-name="Normal_20__28_Web_29_">
      <style:paragraph-properties fo:margin-left="0cm" fo:margin-right="0.998cm" fo:margin-top="0cm" fo:margin-bottom="0cm" loext:contextual-spacing="false" fo:text-align="center" style:justify-single-word="false" fo:text-indent="0cm" style:auto-text-indent="false"/>
    </style:style>
    <style:style style:name="P17" style:family="paragraph" style:parent-style-name="Normal_20__28_Web_29_">
      <style:paragraph-properties fo:margin-left="0cm" fo:margin-right="1.998cm" fo:margin-top="0cm" fo:margin-bottom="0cm" loext:contextual-spacing="false" fo:text-indent="0cm" style:auto-text-indent="false"/>
    </style:style>
    <style:style style:name="P18" style:family="paragraph" style:parent-style-name="Normal_20__28_Web_29_">
      <style:paragraph-properties fo:margin-left="2.54cm" fo:margin-right="0cm" fo:margin-top="0cm" fo:margin-bottom="0cm" loext:contextual-spacing="false" fo:text-align="justify" style:justify-single-word="false" fo:text-indent="1.27cm" style:auto-text-indent="false"/>
    </style:style>
    <style:style style:name="P19" style:family="paragraph" style:parent-style-name="Normal_20__28_Web_29_">
      <style:paragraph-properties fo:margin-left="0cm" fo:margin-right="-0.87cm" fo:margin-top="0cm" fo:margin-bottom="0cm" loext:contextual-spacing="false" fo:text-indent="0cm" style:auto-text-indent="false"/>
    </style:style>
    <style:style style:name="P20" style:family="paragraph" style:parent-style-name="Standard">
      <style:text-properties style:font-name="Times New Roman"/>
    </style:style>
    <style:style style:name="P21" style:family="paragraph" style:parent-style-name="Standard">
      <style:paragraph-properties fo:margin-top="0cm" fo:margin-bottom="0cm" loext:contextual-spacing="false"/>
    </style:style>
    <style:style style:name="P22" style:family="paragraph" style:parent-style-name="Standard">
      <style:paragraph-properties fo:margin-top="0cm" fo:margin-bottom="0cm" loext:contextual-spacing="false" fo:line-height="100%"/>
      <style:text-properties style:font-name="Times New Roman" style:font-name-complex="Times New Roman1"/>
    </style:style>
    <style:style style:name="P23" style:family="paragraph" style:parent-style-name="Standard">
      <style:paragraph-properties fo:margin-top="0cm" fo:margin-bottom="0cm" loext:contextual-spacing="false" fo:line-height="100%"/>
      <style:text-properties fo:color="#000000" fo:font-size="11pt" style:font-size-asian="11pt" style:font-size-complex="11pt"/>
    </style:style>
    <style:style style:name="P24" style:family="paragraph" style:parent-style-name="Standard">
      <style:paragraph-properties fo:margin-top="0cm" fo:margin-bottom="0cm" loext:contextual-spacing="false" fo:line-height="100%" fo:text-align="end" style:justify-single-word="false"/>
      <style:text-properties fo:color="#000000" fo:font-size="11pt" style:font-size-asian="11pt" style:font-size-complex="11pt"/>
    </style:style>
    <style:style style:name="P25" style:family="paragraph" style:parent-style-name="Standard">
      <style:paragraph-properties fo:margin-top="0cm" fo:margin-bottom="0cm" loext:contextual-spacing="false" fo:line-height="100%" fo:text-align="end" style:justify-single-word="false"/>
    </style:style>
    <style:style style:name="P26" style:family="paragraph" style:parent-style-name="Standard">
      <style:paragraph-properties fo:margin-top="0cm" fo:margin-bottom="0cm" loext:contextual-spacing="false" fo:line-height="100%" fo:text-align="center" style:justify-single-word="false"/>
    </style:style>
    <style:style style:name="P27" style:family="paragraph" style:parent-style-name="Standard">
      <style:paragraph-properties fo:margin-left="3.81cm" fo:margin-right="0cm" fo:margin-top="0cm" fo:margin-bottom="0cm" loext:contextual-spacing="false" fo:line-height="100%" fo:text-align="justify" style:justify-single-word="false" fo:text-indent="0cm" style:auto-text-indent="false"/>
    </style:style>
    <style:style style:name="P28" style:family="paragraph" style:parent-style-name="Standard">
      <style:paragraph-properties fo:margin-left="0.016cm" fo:margin-right="0.039cm" fo:margin-top="0.538cm" fo:margin-bottom="0cm" loext:contextual-spacing="false" fo:line-height="100%" fo:text-align="justify" style:justify-single-word="false" fo:text-indent="1.274cm" style:auto-text-indent="false"/>
    </style:style>
    <style:style style:name="P29" style:family="paragraph" style:parent-style-name="Standard">
      <style:paragraph-properties fo:margin-left="1.328cm" fo:margin-right="0cm" fo:margin-top="0.513cm" fo:margin-bottom="0cm" loext:contextual-spacing="false" fo:line-height="100%" fo:text-indent="0cm" style:auto-text-indent="false"/>
    </style:style>
    <style:style style:name="P30" style:family="paragraph" style:parent-style-name="Standard">
      <style:paragraph-properties fo:margin-left="0cm" fo:margin-right="0.423cm" fo:margin-top="0.432cm" fo:margin-bottom="0cm" loext:contextual-spacing="false" fo:line-height="100%" fo:text-align="justify" style:justify-single-word="false" fo:text-indent="0cm" style:auto-text-indent="false"/>
    </style:style>
    <style:style style:name="P31" style:family="paragraph" style:parent-style-name="Standard">
      <style:paragraph-properties fo:margin-left="0cm" fo:margin-right="0.423cm" fo:margin-top="0.432cm" fo:margin-bottom="0cm" loext:contextual-spacing="false" fo:line-height="100%" fo:text-align="justify" style:justify-single-word="false" fo:text-indent="0cm" style:auto-text-indent="false"/>
      <style:text-properties style:font-name="Times New Roman" style:font-name-complex="Times New Roman1"/>
    </style:style>
    <style:style style:name="P32" style:family="paragraph" style:parent-style-name="Standard">
      <style:paragraph-properties fo:margin-top="0cm" fo:margin-bottom="0.423cm" loext:contextual-spacing="false"/>
    </style:style>
    <style:style style:name="P33" style:family="paragraph" style:parent-style-name="Standard">
      <style:paragraph-properties fo:margin-left="2.836cm" fo:margin-right="0cm" fo:margin-top="0.494cm" fo:margin-bottom="0cm" loext:contextual-spacing="false" fo:line-height="100%" fo:text-indent="0cm" style:auto-text-indent="false"/>
      <style:text-properties style:font-name="Times New Roman" style:font-name-complex="Times New Roman1"/>
    </style:style>
    <style:style style:name="P34" style:family="paragraph">
      <loext:graphic-properties draw:fill="none"/>
      <style:paragraph-properties fo:text-align="center"/>
    </style:style>
    <style:style style:name="T1" style:family="text">
      <style:text-properties style:text-underline-style="solid" style:text-underline-width="auto" style:text-underline-color="font-color" fo:font-weight="bold" style:font-weight-asian="bold"/>
    </style:style>
    <style:style style:name="T2" style:family="text">
      <style:text-properties fo:color="#000000" fo:font-size="11pt" fo:background-color="#ffffff" loext:char-shading-value="0" style:font-size-asian="11pt" style:font-size-complex="11pt"/>
    </style:style>
    <style:style style:name="T3" style:family="text">
      <style:text-properties fo:color="#000000" fo:font-size="11pt" fo:font-weight="bold" fo:background-color="#ffffff" loext:char-shading-value="0" style:font-size-asian="11pt" style:font-weight-asian="bold" style:font-size-complex="11pt" style:font-weight-complex="bold"/>
    </style:style>
    <style:style style:name="T4" style:family="text">
      <style:text-properties fo:color="#000000" fo:font-size="11pt" style:font-size-asian="11pt" style:font-size-complex="11pt"/>
    </style:style>
    <style:style style:name="T5" style:family="text">
      <style:text-properties fo:color="#000000" fo:font-weight="bold" style:font-weight-asian="bold" style:font-weight-complex="bold"/>
    </style:style>
    <style:style style:name="T6" style:family="text">
      <style:text-properties fo:color="#000000"/>
    </style:style>
    <style:style style:name="T7" style:family="text">
      <style:text-properties fo:color="#000000" style:font-name="Verdana"/>
    </style:style>
    <style:style style:name="T8" style:family="text">
      <style:text-properties fo:color="#000000" fo:font-size="7.5pt" fo:font-weight="bold" style:font-size-asian="7.5pt" style:font-weight-asian="bold" style:font-size-complex="7.5pt"/>
    </style:style>
    <style:style style:name="T9" style:family="text">
      <style:text-properties style:font-name="Times New Roman" style:font-name-complex="Times New Roman1"/>
    </style:style>
    <style:style style:name="T10" style:family="text">
      <style:text-properties fo:font-size="11.5pt" fo:font-weight="bold" style:font-size-asian="11.5pt" style:font-weight-asian="bold" style:font-size-complex="11.5pt"/>
    </style:style>
    <style:style style:name="T11" style:family="text">
      <style:text-properties fo:font-size="11.5pt" style:font-size-asian="11.5pt" style:font-size-complex="11.5pt"/>
    </style:style>
    <style:style style:name="T12" style:family="text">
      <style:text-properties fo:background-color="#ffffff" loext:char-shading-value="0"/>
    </style:style>
    <style:style style:name="T13" style:family="text">
      <style:text-properties style:font-name="Verdana" fo:font-size="10pt" fo:font-weight="bold" style:font-size-asian="10pt" style:font-weight-asian="bold" style:font-size-complex="10pt" style:font-weight-complex="bold"/>
    </style:style>
    <style:style style:name="T14" style:family="text">
      <style:text-properties style:font-name="Verdana" fo:font-size="10pt" style:font-size-asian="10pt" style:font-size-complex="10pt"/>
    </style:style>
    <style:style style:name="T15" style:family="text">
      <style:text-properties style:font-name="Verdana" fo:font-size="10pt" fo:font-style="italic" style:font-size-asian="10pt" style:font-style-asian="italic" style:font-size-complex="10pt" style:font-style-complex="italic"/>
    </style:style>
    <style:style style:name="T16" style:family="text">
      <style:text-properties style:font-name="Arial" fo:font-size="11pt" style:font-size-asian="11pt" style:font-name-complex="Arial1" style:font-size-complex="11pt"/>
    </style:style>
    <style:style style:name="T17" style:family="text">
      <style:text-properties fo:color="#666666" style:font-name="Verdana"/>
    </style:style>
    <style:style style:name="T18" style:family="text">
      <style:text-properties fo:font-size="7.5pt" fo:font-weight="bold" style:font-size-asian="7.5pt" style:font-weight-asian="bold" style:font-size-complex="7.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ATO TRT6 GP Nº 471/2023, DE 27 DE JULHO DE 2023. <text:s/></text:span></text:p>
      <text:p text:style-name="P22"/>
      <text:p text:style-name="P27"><text:span text:style-name="T2">Torna público e impositivo o cumprimento do TERMO DE COOPERAÇÃO JUDICIÁRIA firmado pelo Tribunal Regional do Trabalho da 6ª Região, Tribunal Regional Federal da 5ª Região, Tribunal Regional Eleitoral de Pernambuco e Tribunal de Justiça de Pernambuco, visando à facilitação do acesso à justiça por meio da disponibilização de salas nos Fóruns das Comarcas do Poder Judiciário e nas Casas de Justiça e Cidadania, para instalação dos Pontos de Inclusão Digital (PIDs).</text:span></text:p>
      <text:p text:style-name="P22"/>
      <text:p text:style-name="P4"><text:span text:style-name="T10">O DESEMBARGADOR VICE-PRESIDENTE DO TRIBUNAL REGIONAL DO TRABALHO DA 6ª REGIÃO</text:span><text:span text:style-name="T11">, no exercício da Presidência e no uso de suas atribuições legais e regimentais, </text:span></text:p>
      <text:p text:style-name="P28"><text:span text:style-name="T3">CONSIDERANDO</text:span><text:span text:style-name="T2"> competir ao Poder Judiciário implementar mecanismos que concretizem o princípio de amplo acesso à Justiça (artigo 5º, XXXV, da Constituição Federal);</text:span></text:p>
      <text:p text:style-name="P28"><text:span text:style-name="T3">CONSIDERANDO </text:span><text:span text:style-name="T2">que a eficiência na atuação da Administração Pública é norma</text:span><text:span text:style-name="T4"> </text:span><text:span text:style-name="T2">constitucional estabelecida no artigo 37 da Carta da República;</text:span><text:span text:style-name="T4"> </text:span></text:p>
      <text:p text:style-name="P28"><text:span text:style-name="T3">CONSIDERANDO </text:span><text:span text:style-name="T2">que a cooperação entre os distintos órgãos do poder judiciário é</text:span><text:span text:style-name="T4"> </text:span><text:span text:style-name="T2">indispensável para a garantia da eficácia do direito fundamental à razoável duração do</text:span><text:span text:style-name="T4"> </text:span><text:span text:style-name="T2">processo, a todos assegurado, nos termos do artigo 5°, LXXVIII, da Constituição Federal;</text:span><text:span text:style-name="T4"> </text:span></text:p>
      <text:p text:style-name="P28"><text:span text:style-name="T3">CONSIDERANDO </text:span><text:span text:style-name="T2">o teor da Resolução no 508, de 22 de junho de 2022, do CNJ, que dispõe sobre a instalação de Pontos de Inclusão Digital (PID) pelo Poder Judiciário;</text:span></text:p>
      <text:p text:style-name="P28"><text:span text:style-name="T3">CONSIDERANDO</text:span><text:span text:style-name="T2">, que em atendimento ao ajustado no TERMO DE COOPERAÇÃO JUDICIÁRIA, no dia 19 de julho de 2023, o Tribunal Regional Eleitoral de Pernambuco, publicou a Portaria Nº 480/2023, determinando a criação e instalação dos Pontos de Inclusão Digital (PID), nas unidades físicas das zonas eleitorais de Betânia e Distrito de Fernando de Noronha; </text:span></text:p>
      <text:p text:style-name="P28"><text:span text:style-name="T3">CONSIDERANDO</text:span><text:span text:style-name="T2">, que em atendimento ao ajustado no TERMO DE COOPERAÇÃO JUDICIÁRIA, no dia 21 de julho de 2023, o Tribunal de Justiça de Pernambuco, publicou o Ato Nº 577/2023, determinando a criação e instalação dos Pontos de Inclusão Digital (PID), nas unidades físicas das Casas de Cidadania e Justiça de Brejão e Moreilândia; </text:span></text:p>
      <text:p text:style-name="P28"><text:soft-page-break/><text:span text:style-name="T3">CONSIDERANDO </text:span><text:span text:style-name="T2">que,</text:span><text:span text:style-name="T4"> em 26 de julho do ano em curso, </text:span><text:span text:style-name="T2">o Tribunal Regional do</text:span><text:span text:style-name="T4"> </text:span><text:span text:style-name="T2">Trabalho da 6ª Região, o Tribunal Regional Eleitoral de Pernambuco, Tribunal de Justiça de</text:span><text:span text:style-name="T4"> </text:span><text:span text:style-name="T2">Pernambuco e Tribunal Regional Federal da 5ª Região através de seus respectivos presidentes, firmaram TERMO DE</text:span><text:span text:style-name="T4"> </text:span><text:span text:style-name="T2">COOPERAÇÃO JUDICIÁRIA para compartilhamento de PIDs;</text:span><text:span text:style-name="T4"> </text:span></text:p>
      <text:p text:style-name="P28"><text:span text:style-name="T3">CONSIDERANDO </text:span><text:span text:style-name="T2">a necessidade de dar a maior publicidade possível às</text:span><text:span text:style-name="T4"> </text:span><text:span text:style-name="T2">disposições firmadas no referido TERMO DE COOPERAÇÃO JUDICIÁRIA, deixando</text:span><text:span text:style-name="T4"> </text:span><text:span text:style-name="T2">expresso aos magistrados e magistradas do Tribunal Regional do Trabalho da Sexta Região</text:span><text:span text:style-name="T4"> </text:span><text:span text:style-name="T2">a </text:span><text:span text:style-name="T4">disponibilização de salas nos Fóruns das Comarcas do Poder Judiciário, Cartórios Eleitorais e nas Casas de Justiça e Cidadania, com a instalação dos Pontos de Inclusão Digital (PIDs);</text:span></text:p>
      <text:p text:style-name="P29"><text:span text:style-name="T5">RESOLVE</text:span><text:span text:style-name="T6">: </text:span></text:p>
      <text:p text:style-name="P30"><text:span text:style-name="T3">Art. 1º</text:span><text:span text:style-name="T2"> Tornar pública a existência do TERMO DE COOPERAÇÃO JUDICIÁRIA firmado pelo Tribunal Regional do Trabalho da 6ª Região, Tribunal Regional Federal da 5ª Região, Tribunal Regional Eleitoral de Pernambuco e Tribunal de Justiça de Pernambuco, visando à facilitação do acesso à justiça por meio da disponibilização de salas nos Fóruns das Comarcas do Poder Judiciário, Cartórios Eleitorais e nas Casas de Justiça e Cidadania, para instalação dos Pontos de Inclusão Digital (PIDs).</text:span></text:p>
      <text:p text:style-name="P30"><text:span text:style-name="T2">§1º. O Termo a que se refere o caput deste artigo é o constante do Anexo Único deste Ato.</text:span></text:p>
      <text:p text:style-name="P30"><text:span text:style-name="T2">§2º O Termo a que se refere o caput deste artigo tem caráter vinculante para atuação de todos os magistrados e magistradas do Tribunal Regional do Trabalho da Sexta Região.</text:span></text:p>
      <text:p text:style-name="P30"><text:span text:style-name="T3">Art. 2°</text:span><text:span text:style-name="T2"> Os magistrados e as magistradas que atuem ou venham a atuar em ações que demandem a utilização dos PIDs devem observar as determinações constantes no TERMO DE COOPERAÇÃO JUDICIÁRIA (anexo único) e do Ato TRT6 GP Nº 468/2023, como medida de efetividade da prestação jurisdicional.</text:span></text:p>
      <text:p text:style-name="P30"><text:span text:style-name="T3">Art. 3º</text:span><text:span text:style-name="T2"> Este Ato entra em vigor na data de sua publicação.</text:span></text:p>
      <text:p text:style-name="P31"/>
      <text:p text:style-name="P3"><text:span text:style-name="T10">SÉRGIO TORRES TEIXEIRA</text:span></text:p>
      <text:p text:style-name="P3"><text:span text:style-name="T11">Desembargador Vice-Presidente,</text:span></text:p>
      <text:p text:style-name="P3"><text:span text:style-name="T11">no exercício da Presidência do TRT da 6ª Região</text:span></text:p>
      <text:p text:style-name="P6"/>
      <text:p text:style-name="P6"/>
      <text:p text:style-name="P6"/>
      <text:p text:style-name="P6"/>
      <text:p text:style-name="P6"/>
      <text:p text:style-name="P6"/>
      <text:p text:style-name="P7"><text:soft-page-break/><text:span text:style-name="T12">ANEXO ÚNICO</text:span></text:p>
      <text:p text:style-name="P10">                 </text:p>
      <text:p text:style-name="P11"><text:span text:style-name="T13">ACORDO DE COOPERAÇÃO  TRT6  N.º  11/2023</text:span></text:p>
      <text:p text:style-name="Standard"/>
      <text:p text:style-name="P11"><text:span text:style-name="T13">ACORDO DE COOPERAÇÃO  TRF5  N.º   01/2023</text:span></text:p>
      <text:p text:style-name="Standard"/>
      <text:p text:style-name="P11"><text:span text:style-name="T13">ACORDO DE COOPERAÇÃO JFPE   N.º   01/2023</text:span></text:p>
      <text:p text:style-name="Standard"/>
      <text:p text:style-name="P11"><text:span text:style-name="T13">ACORDO DE COOPERAÇÃO TRE-PE N.º 04/2023</text:span></text:p>
      <text:p text:style-name="Standard"/>
      <text:p text:style-name="P11"><text:span text:style-name="T13">ACORDO DE COOPERAÇÃO  TJPE  N.º   68/2023</text:span></text:p>
      <text:p text:style-name="Standard"/>
      <text:p text:style-name="P11"><text:span text:style-name="T13">ACORDO DE COOPERAÇÃO TÉCNICA E ADMINISTRATIVA QUE CELEBRAM O TRIBUNAL REGIONAL DO TRABALHO DA SEXTA REGIÃO, O TRIBUNAL REGIONAL FEDERAL DA QUINTA REGIÃO, A JUSTIÇA FEDERAL EM PERNAMBUCO, O TRIBUNAL REGIONAL ELEITORAL DE PERNAMBUCO  E O TRIBUNAL DE JUSTIÇA DO ESTADO DE PERNAMBUCO, COM INTERVENIÊNCIA DO NÚCLEO DE COOPERAÇÃO JUDICIÁRIA NO TRT6, DO NÚCLEO DE COOPERAÇÃO JUDICIÁRIA NO TRF5, DO NÚCLEO DE COOPERAÇÃO JUDICIÁRIA NO TRE-PE E DO NÚCLEO DE COOPERAÇÃO JUDICIÁRIA NO TJPE, PARA OS FINS QUE ESPECIFICA.</text:span></text:p>
      <text:p text:style-name="Standard"/>
      <text:p text:style-name="P12"><text:span text:style-name="T14">A </text:span><text:span text:style-name="T13">UNIÃO</text:span><text:span text:style-name="T14">, por intermédio do </text:span><text:span text:style-name="T13">TRIBUNAL REGIONAL DO TRABALHO DA SEXTA REGIÃO</text:span><text:span text:style-name="T14">, inscrito no CNPJ/MF sob o n.º 02.566.224/0001-90, com sede no Cais do Apolo, n.º 739, bairro do Recife, Recife/PE, CEP 50.030-902, doravante denominado </text:span><text:span text:style-name="T13">TRT6</text:span><text:span text:style-name="T14">, neste ato, representado pela Exma. Desembargadora Presidente, Sra. </text:span><text:span text:style-name="T13">NISE PEDROSO LINS DE SOUSA</text:span><text:span text:style-name="T14">, do </text:span><text:span text:style-name="T13">TRIBUNAL REGIONAL FEDERAL DA QUINTA REGIÃO</text:span><text:span text:style-name="T14">, com sede no Cais do Apolo, s/n.º, bairro do Recife, Recife/PE, CEP 50.030-908, inscrito no CNPJ/MF sob o n.º 24.130.072/0001-11, doravante denominado</text:span><text:span text:style-name="T13"> TRF5</text:span><text:span text:style-name="T14">, neste ato, representado pelo</text:span><text:span text:style-name="T16"> </text:span><text:span text:style-name="T14">Exmo. Desembargador Presidente, Sr.</text:span><text:span text:style-name="T13"> FERNANDO BRAGA DAMASCENO</text:span><text:span text:style-name="T14">, e </text:span><text:soft-page-break/><text:span text:style-name="T14">da </text:span><text:span text:style-name="T13">JUSTIÇA FEDERAL EM PERNAMBUCO</text:span><text:span text:style-name="T14">, com sede à Av. Recife, n.º 6.250, Jiquiá, Recife/PE, CEP 50.865-900, inscrito no CNPJ/MF sob o n.º 05.441.804/0001-40, doravante denominada </text:span><text:span text:style-name="T13">JFPE</text:span><text:span text:style-name="T14">, neste ato, representada pelo Exmo. Juiz Federal Diretor do Foro, Sr. </text:span><text:span text:style-name="T13">CLAUDIO KITNER</text:span><text:span text:style-name="T14">, do</text:span><text:span text:style-name="T13"> TRIBUNAL REGIONAL ELEITORAL DE PERNAMBUCO, </text:span><text:span text:style-name="T14">inscrito no CNPJ/MF sob o n.º 05.790.065/0001-00, com sede na Avenida Governador Agamenon Magalhães, nº 1.160, Graças, Recife-PE, CEP 52010-904, doravante denominado </text:span><text:span text:style-name="T13">TRE-PE</text:span><text:span text:style-name="T14">, neste ato, representado </text:span><text:span text:style-name="T13">pelo Exmo. Desembargador Presidente, Sr. ANDRÉ OLIVEIRA DA SILVA GUIMARÃES, </text:span><text:span text:style-name="T14">e o </text:span><text:span text:style-name="T13">ESTADO DE PERNAMBUCO, </text:span><text:span text:style-name="T14">por intermédio do</text:span><text:span text:style-name="T13"> TRIBUNAL DE JUSTIÇA DO ESTADO DE PERNAMBUCO</text:span><text:span text:style-name="T14">, com sede na</text:span><text:span text:style-name="T16"> </text:span><text:span text:style-name="T14">Praça da República, s/n.º, Santo Antônio, Recife/PE, CEP 50.010-240, inscrito no CNPJ/MF sob o n.º 11.431.327/0001-34, doravante denominado</text:span><text:span text:style-name="T13"> TJPE</text:span><text:span text:style-name="T14">, neste ato, representado pelo</text:span><text:span text:style-name="T16"> </text:span><text:span text:style-name="T14">Exmo. Desembargador Presidente, Sr.</text:span><text:span text:style-name="T13"> LUIZ CARLOS DE BARROS FIGUEIRÊDO</text:span><text:span text:style-name="T14">, com interveniência do </text:span><text:span text:style-name="T13">NÚCLEO DE COOPERAÇÃO JUDICIÁRIA NO TRT6</text:span><text:span text:style-name="T14">, neste ato, representado por seu Supervisor, Exmo. Desembargador </text:span><text:span text:style-name="T13">FÁBIO ANDRÉ DE FARIAS</text:span><text:span text:style-name="T14">, do </text:span><text:span text:style-name="T13">NÚCLEO DE COOPERAÇÃO JUDICIÁRIA NO TRF5</text:span><text:span text:style-name="T14">, neste ato, representado por seu Coordenador, Exmo. Desembargador </text:span><text:span text:style-name="T13">LEONARDO HENRIQUE DE CAVALCANTE CARVALHO</text:span><text:span text:style-name="T14">, do </text:span><text:span text:style-name="T13">NÚCLEO DE COOPERAÇÃO JUDICIÁRIA NO TRE-PE, </text:span><text:span text:style-name="T14">neste ato representado por seu Coordenador, Exmo. Desembargador Eleitoral </text:span><text:span text:style-name="T13">DARIO RODRIGUES LEITE DE OLIVEIRA, </text:span><text:span text:style-name="T14">e do </text:span><text:span text:style-name="T13">NÚCLEO DE COOPERAÇÃO JUDICIÁRIA NO TJPE</text:span><text:span text:style-name="T14">, neste ato, representado por seu Coordenador, Exmo. Desembargador </text:span><text:span text:style-name="T13">SÍLVIO NEVES BAPTISTA FILHO</text:span><text:span text:style-name="T14">, celebram o presente </text:span><text:span text:style-name="T13">ACORDO</text:span><text:span text:style-name="T14"> </text:span><text:span text:style-name="T13">DE COOPERAÇÃO</text:span><text:span text:style-name="T14">, protocolado sob o </text:span><text:span text:style-name="T13">PROAD</text:span><text:span text:style-name="T14"> </text:span><text:span text:style-name="T13">n.º</text:span><text:span text:style-name="T14"> </text:span><text:span text:style-name="T13">13.596/2023, </text:span><text:span text:style-name="T14">a teor das cláusulas e condições a seguir especificadas:</text:span></text:p>
      <text:p text:style-name="Standard"><text:line-break/></text:p>
      <text:list xml:id="list2563626318" text:style-name="WWNum14">
        <text:list-item>
          <text:h text:style-name="P1" text:outline-level="5"><text:span text:style-name="T7">DOS FUNDAMENTOS LEGAIS</text:span></text:h>
        </text:list-item>
      </text:list>
      <text:p text:style-name="P20"/>
      <text:p text:style-name="P9"><text:span text:style-name="T13">CLÁUSULA PRIMEIRA – </text:span><text:span text:style-name="T14">O presente Acordo de Cooperação fundamenta-se:</text:span></text:p>
      <text:p text:style-name="Standard"/>
      <text:p text:style-name="P9"><text:span text:style-name="T13">I –</text:span><text:span text:style-name="T14"> no artigo 116 da Lei n.º 8.666/1993 e na Lei n.° 14.129/2021;</text:span></text:p>
      <text:p text:style-name="Standard"/>
      <text:p text:style-name="P9"><text:span text:style-name="T13">II – </text:span><text:span text:style-name="T14">nas Resoluções CNJ n.° 341/2020, 345/2020, 354/2020, 372/2021, 378/2021, 385/2021, 398/2021 e 508/2023;</text:span></text:p>
      <text:p text:style-name="Standard"/>
      <text:p text:style-name="P9"><text:span text:style-name="T13">III –</text:span><text:span text:style-name="T14"> na Recomendação CNJ n.° 101/2021;</text:span></text:p>
      <text:p text:style-name="Standard"/>
      <text:p text:style-name="P9"><text:span text:style-name="T13">IV – </text:span><text:span text:style-name="T14">nos Objetivos de Desenvolvimento Sustentável (ODS) n.º 16 e 17 da Agenda 2030 da ONU (Organizações das Nações Unidas);</text:span></text:p>
      <text:p text:style-name="Standard"/>
      <text:p text:style-name="P9"><text:soft-page-break/><text:span text:style-name="T13">V –</text:span><text:span text:style-name="T14"> subsidiariamente, nos preceitos do Direito Público, nos princípios da Teoria Geral dos Contratos e nas disposições do Direito Privado.</text:span></text:p>
      <text:p text:style-name="Standard"/>
      <text:h text:style-name="P2" text:outline-level="5"><text:span text:style-name="T7">2. DO OBJETO</text:span></text:h>
      <text:p text:style-name="Standard"/>
      <text:p text:style-name="P9"><text:span text:style-name="T13">CLÁUSULA SEGUNDA</text:span><text:span text:style-name="T14"> </text:span><text:span text:style-name="T13">–</text:span><text:span text:style-name="T14"> O presente Acordo de Cooperação tem por objeto estabelecer parceria entre o Tribunal Regional do Trabalho da Sexta Região, o Tribunal Regional Federal da Quinta Região, a Justiça Federal em Pernambuco, o Tribunal Regional Eleitoral de Pernambuco e o Tribunal de Justiça do Estado de Pernambuco visando à facilitação do acesso à justiça por meio da disponibilização de salas nos Fóruns das Comarcas do Poder Judiciário Estadual, nas Casas de Justiça e Cidadania, nas Zonas Eleitorais e em outras unidades da Justiça Eleitoral, para instalação dos Pontos de Inclusão Digital (PID).</text:span></text:p>
      <text:p text:style-name="Standard"/>
      <text:p text:style-name="P9"><text:span text:style-name="T13">PARÁGRAFO PRIMEIRO</text:span><text:span text:style-name="T14"> – Os Pontos de Inclusão Digital (PID) são destinados à realização de atos processuais, especialmente depoimentos de partes, testemunhas e outros colaboradores da justiça, pelo sistema de videoconferência.</text:span></text:p>
      <text:p text:style-name="Standard"/>
      <text:p text:style-name="P9"><text:span text:style-name="T13">PARÁGRAFO SEGUNDO</text:span><text:span text:style-name="T14"> – Serão inicialmente instalados Pontos de Inclusão Digital (PID) nível 1 nos Fóruns de Sertânia, Floresta, Águas Belas e Fernando de Noronha, nas Casas de Justiça e Cidadania localizadas nos municípios de Brejão e Moreilândia, bem como na Zona Eleitoral de Betânia e na sala de apoio da Justiça Eleitoral em Fernando de Noronha, podendo ser posteriormente instituídos outros Pontos de Inclusão Digital (PID), do mesmo ou de outros níveis, por mútuo consentimento entre os Órgãos partícipes, mediante Termo Aditivo.</text:span></text:p>
      <text:p text:style-name="Standard"/>
      <text:p text:style-name="P9"><text:span text:style-name="T13">PARÁGRAFO TERCEIRO</text:span><text:span text:style-name="T14"> - Os Pontos de Inclusão Digital (PID) referidos no parágrafo anterior poderão ser convertidos em PID de níveis diversos, mediante a ampliação da abrangência do respectivo atendimento virtual, com a agregação de diferentes ramos do Poder Judiciário e de outros Órgãos públicos, além da disponibilização de sala e equipamentos para realização de perícias médicas e demais serviços voltados à cidadania, admitida a cooperação de entidades privadas e da sociedade civil, nos termos dos artigos 1º e 2º da Resolução CNJ n.º 508/2023.</text:span></text:p>
      <text:p text:style-name="Standard"/>
      <text:p text:style-name="P14"><text:span text:style-name="T13">PARÁGRAFO QUARTO</text:span><text:span text:style-name="T14"> - Nos Pontos de Inclusão Digital (PID), deverá ser assegurada acessibilidade para as pessoas com deficiência, conforme as normas em vigor.</text:span></text:p>
      <text:p text:style-name="P14"><text:span text:style-name="T13">PARÁGRAFO QUINTO</text:span><text:span text:style-name="T14"> - A cooperação de natureza administrativa para o agendamento de audiências e/ou sessões por videoconferência dar-se-á por meio </text:span><text:soft-page-break/><text:span text:style-name="T14">dos canais de atendimento disponibilizados nos sítios eletrônicos dos órgãos partícipes.</text:span></text:p>
      <text:p text:style-name="P14"><text:span text:style-name="T13">PARÁGRAFO SEXTO</text:span><text:span text:style-name="T14"> - Os Juízes Titulares das Varas, das Zonas Eleitorais ou seus respectivos Diretores/Chefes de Secretaria ou de Cartório formalizarão, por meio dos canais de atendimento mencionados no parágrafo anterior, as solicitações de agendamento que lhes forem encaminhadas pelos jurisdicionados.</text:span></text:p>
      <text:p text:style-name="Standard"/>
      <text:p text:style-name="P8"><text:span text:style-name="T13">3. DAS ATRIBUIÇÕES</text:span></text:p>
      <text:p text:style-name="Standard"/>
      <text:p text:style-name="P9"><text:span text:style-name="T13">CLÁUSULA TERCEIRA</text:span><text:span text:style-name="T14"> – Compete ao </text:span><text:span text:style-name="T13">TJPE</text:span><text:span text:style-name="T14">:</text:span></text:p>
      <text:p text:style-name="Standard"/>
      <text:p text:style-name="P9"><text:span text:style-name="T13">I</text:span><text:span text:style-name="T14"> – disponibilizar salas nos Fóruns das Comarcas do Poder Judiciário Estadual e nas Casas de Justiça e Cidadania, nas localidades constantes do Parágrafo Segundo da Cláusula Segunda deste Acordo, para a instalação dos Pontos de Inclusão Digital (PID), com exceção daqueles disponibilizados pela Justiça Eleitoral;</text:span></text:p>
      <text:p text:style-name="Standard"/>
      <text:p text:style-name="P9"><text:span text:style-name="T13">II</text:span><text:span text:style-name="T14"> - disponibilizar rede de internet com velocidade adequada e suficiente para viabilizar a realização dos atos processuais por meio de sistema de videoconferência;</text:span></text:p>
      <text:p text:style-name="Standard"/>
      <text:p text:style-name="P9"><text:span text:style-name="T13">III</text:span><text:span text:style-name="T14"> – viabilizar a execução dos atos agendados com o auxílio de colaborador(es) e profissional(is) já capacitados para atuação nos Pontos de Inclusão Digital (PID);</text:span></text:p>
      <text:p text:style-name="Standard"/>
      <text:p text:style-name="P9"><text:span text:style-name="T13">IV</text:span><text:span text:style-name="T14"> – divulgar a parceria nos canais oficiais do </text:span><text:span text:style-name="T13">TJPE</text:span><text:span text:style-name="T14"> para conhecimento da população e dos integrantes do Sistema de Justiça.</text:span></text:p>
      <text:p text:style-name="Standard"/>
      <text:p text:style-name="P9"><text:span text:style-name="T13">CLÁUSULA QUARTA </text:span><text:span text:style-name="T14">– Compete ao </text:span><text:span text:style-name="T13">TRE-PE</text:span><text:span text:style-name="T14">:</text:span></text:p>
      <text:p text:style-name="Standard"/>
      <text:p text:style-name="P9"><text:span text:style-name="T13">I</text:span><text:span text:style-name="T14"> - disponibilizar salas em Zonas Eleitorais e em unidades de apoio da Justiça Eleitoral, nas localidades constantes do Parágrafo Segundo da Cláusula Segunda deste Acordo, para a instalação dos Pontos de Inclusão Digital (PID), com exceção daqueles disponibilizados pela Justiça Estadual;</text:span></text:p>
      <text:p text:style-name="P32"/>
      <text:p text:style-name="P9"><text:span text:style-name="T13">II</text:span><text:span text:style-name="T14"> - disponibilizar rede de internet com velocidade adequada e suficiente para viabilizar a realização dos atos processuais por meio de sistema de videoconferência;</text:span></text:p>
      <text:p text:style-name="Standard"/>
      <text:p text:style-name="P9"><text:soft-page-break/><text:span text:style-name="T13">III</text:span><text:span text:style-name="T14"> - viabilizar a execução dos atos agendados com o auxílio de colaborador(es) e profissional(is) já capacitados para atuação nos Pontos de Inclusão Digital (PID);</text:span></text:p>
      <text:p text:style-name="Standard"/>
      <text:p text:style-name="P9"><text:span text:style-name="T13">IV</text:span><text:span text:style-name="T14"> – divulgar a parceria nos canais oficiais do </text:span><text:span text:style-name="T13">TRE-PE </text:span><text:span text:style-name="T14">para conhecimento da população e dos integrantes do Sistema de Justiça.</text:span></text:p>
      <text:p text:style-name="P32"/>
      <text:p text:style-name="P9"><text:span text:style-name="T13">CLÁUSULA QUINTA</text:span><text:span text:style-name="T14"> – Compete ao </text:span><text:span text:style-name="T13">TRT6</text:span><text:span text:style-name="T14">: </text:span></text:p>
      <text:p text:style-name="Standard"/>
      <text:p text:style-name="P9"><text:span text:style-name="T13">I</text:span><text:span text:style-name="T14"> – disponibilizar, monitores, computadores e mobiliário, quando necessário, para utilização nos Pontos de Inclusão Digital (PID) instalados nos Fóruns das Comarcas do Poder Judiciário Estadual e nas Casas de Justiça e Cidadania, nas localidades constantes do Parágrafo Segundo da Cláusula Segunda deste Acordo, mediante Termo de Doação ao </text:span><text:span text:style-name="T13">TJPE</text:span><text:span text:style-name="T14">;</text:span></text:p>
      <text:p text:style-name="Standard"/>
      <text:p text:style-name="P9"><text:span text:style-name="T13">II</text:span><text:span text:style-name="T14"> – promover o pedido de agendamento para realização dos atos processuais nos Pontos de Inclusão Digital (PID), por meio dos canais de atendimento disponibilizados nos sítios eletrônicos dos órgãos partícipes;</text:span></text:p>
      <text:p text:style-name="Standard"/>
      <text:p text:style-name="P9"><text:span text:style-name="T13">III</text:span><text:span text:style-name="T14"> – divulgar a parceria nos canais oficiais do </text:span><text:span text:style-name="T13">TRT6</text:span><text:span text:style-name="T14"> para conhecimento da população e dos integrantes do Sistema de Justiça. </text:span></text:p>
      <text:p text:style-name="Standard"/>
      <text:p text:style-name="P9"><text:span text:style-name="T13">CLÁUSULA SEXTA</text:span><text:span text:style-name="T14"> – Compete ao </text:span><text:span text:style-name="T13">TRF5 </text:span><text:span text:style-name="T14">e à</text:span><text:span text:style-name="T13"> JFPE</text:span><text:span text:style-name="T14">: </text:span></text:p>
      <text:p text:style-name="Standard"/>
      <text:p text:style-name="P9"><text:span text:style-name="T13">I</text:span><text:span text:style-name="T14"> – disponibilizar mais de uma câmera ou câmera 360 graus, bem como equipamentos, quando necessários, para utilização em cada Ponto de Inclusão Digital (PID) instalado nos Fóruns das Comarcas do Poder Judiciário Estadual e nas Casas de Justiça e Cidadania, nas localidades constantes do Parágrafo Segundo da Cláusula Segunda deste Acordo, mediante Termo de Doação ao </text:span><text:span text:style-name="T13">TJPE</text:span><text:span text:style-name="T14">;</text:span></text:p>
      <text:p text:style-name="Standard"/>
      <text:p text:style-name="P9"><text:span text:style-name="T13">II</text:span><text:span text:style-name="T14"> – promover o pedido de agendamento para realização dos atos processuais nos Pontos de Inclusão Digital (PID), por meio dos canais de atendimento disponibilizados nos sítios eletrônicos dos órgãos partícipes;</text:span></text:p>
      <text:p text:style-name="Standard"/>
      <text:p text:style-name="P9"><text:span text:style-name="T13">III</text:span><text:span text:style-name="T14"> – divulgar a parceria nos canais oficiais do </text:span><text:span text:style-name="T13">TRF5</text:span><text:span text:style-name="T14"> para conhecimento da população e dos integrantes do Sistema de Justiça. </text:span></text:p>
      <text:p text:style-name="Standard"/>
      <text:h text:style-name="P2" text:outline-level="5"><text:soft-page-break/><text:span text:style-name="T7">4. DA ADESÃO</text:span></text:h>
      <text:p text:style-name="P15"><text:span text:style-name="T13">CLÁUSULA SÉTIMA – </text:span><text:span text:style-name="T14">Outros Órgãos e Instituições públicas ou privadas poderão aderir ao presente instrumento, com a devida anuência dos Órgãos partícipes, mediante formalização de Termo de Adesão.</text:span></text:p>
      <text:h text:style-name="P2" text:outline-level="5"><text:span text:style-name="T7">5. DA VIGÊNCIA</text:span></text:h>
      <text:p text:style-name="Standard"/>
      <text:p text:style-name="P9"><text:span text:style-name="T13">CLÁUSULA OITAVA –</text:span><text:span text:style-name="T14"> O presente Acordo de Cooperação terá vigência de 60 (sessenta) meses a contar da data de sua assinatura, podendo ser prorrogado por acordo entre os partícipes, mediante Termo Aditivo.  </text:span></text:p>
      <text:p text:style-name="Standard"/>
      <text:h text:style-name="P2" text:outline-level="5"><text:span text:style-name="T7">6. DAS ALTERAÇÕES</text:span></text:h>
      <text:p text:style-name="Standard"/>
      <text:p text:style-name="P9"><text:span text:style-name="T13">CLÁUSULA NONA – </text:span><text:span text:style-name="T14">Este instrumento poderá ser modificado durante a sua vigência, por mútuo consentimento entre os partícipes, mediante Termo Aditivo, em qualquer de suas cláusulas e disposições, exceto quanto ao objeto, visando a aperfeiçoar a execução dos trabalhos. </text:span></text:p>
      <text:p text:style-name="Standard"/>
      <text:h text:style-name="P2" text:outline-level="5"><text:span text:style-name="T7">7. DA INEXISTÊNCIA DE TRANSFERÊNCIA DE RECURSOS FINANCEIROS</text:span></text:h>
      <text:p text:style-name="Standard"/>
      <text:p text:style-name="P9"><text:span text:style-name="T13">CLÁUSULA DÉCIMA –</text:span><text:span text:style-name="T14"> O presente Acordo de Cooperação não envolve a transferência de recursos financeiros, devendo cada partícipe arcar com os custos necessários ao alcance do pactuado.</text:span></text:p>
      <text:p text:style-name="Standard"/>
      <text:p text:style-name="P9"><text:span text:style-name="T13">PARÁGRAFO ÚNICO – </text:span><text:span text:style-name="T14">As ações resultantes deste ajuste, que implicarem transferência, cessão ou doação de recursos, serão viabilizadas mediante instrumento próprio.</text:span></text:p>
      <text:p text:style-name="Standard"/>
      <text:h text:style-name="P2" text:outline-level="5"><text:span text:style-name="T7">8. DOS RECURSOS HUMANOS</text:span></text:h>
      <text:p text:style-name="Standard"/>
      <text:p text:style-name="P9"><text:span text:style-name="T13">CLÁUSULA DÉCIMA PRIMEIRA –</text:span><text:span text:style-name="T14"> O vínculo funcional ou de trabalho das pessoas destacadas para atuação e auxílio nos Pontos de Inclusão Digital (PID) não sofrerá qualquer alteração, remanescendo a subordinação jurídica ao respectivo órgão de origem, ao qual caberá a responsabilidade pelos encargos de natureza estatutária, trabalhista, previdenciária, fiscal e securitária decorrentes, em que pese o eventual compartilhamento da força de trabalho.</text:span></text:p>
      <text:p text:style-name="Standard"/>
      <text:h text:style-name="P2" text:outline-level="5"><text:soft-page-break/><text:span text:style-name="T7">9. DA RESCISÃO</text:span></text:h>
      <text:p text:style-name="Standard"/>
      <text:p text:style-name="P9"><text:span text:style-name="T13">CLÁUSULA DÉCIMA SEGUNDA – </text:span><text:span text:style-name="T14">O presente Acordo de Cooperação poderá ser rescindido a qualquer tempo:</text:span></text:p>
      <text:p text:style-name="Standard"/>
      <text:p text:style-name="P9"><text:span text:style-name="T13">I –</text:span><text:span text:style-name="T14"> por interesse de qualquer um dos partícipes, mediante comunicação formal por escrito, com aviso prévio de, no mínimo, 30 (trinta) dias;</text:span></text:p>
      <text:p text:style-name="Standard"/>
      <text:p text:style-name="P9"><text:span text:style-name="T13">II –</text:span><text:span text:style-name="T14"> amigavelmente, mediante acordo entre os partícipes, reduzido a termo no respectivo procedimento administrativo;</text:span></text:p>
      <text:p text:style-name="Standard"/>
      <text:p text:style-name="P9"><text:span text:style-name="T13">III –</text:span><text:span text:style-name="T14"> pelo inadimplemento das atribuições assumidas pelos partícipes, nos termos do presente instrumento e suas eventuais alterações;</text:span></text:p>
      <text:p text:style-name="Standard"/>
      <text:p text:style-name="P9"><text:span text:style-name="T13">IV</text:span><text:span text:style-name="T14"> – na ocorrência de caso fortuito ou de força maior regularmente comprovada, impeditiva da execução do instrumento, ou, ainda, na superveniência de norma legal que o torne material ou formalmente inexequível.</text:span></text:p>
      <text:p text:style-name="Standard"/>
      <text:h text:style-name="P2" text:outline-level="5"><text:span text:style-name="T7">10. DOS CASOS OMISSOS</text:span></text:h>
      <text:p text:style-name="Standard"/>
      <text:p text:style-name="P9"><text:span text:style-name="T13">CLÁUSULA DÉCIMA TERCEIRA –</text:span><text:span text:style-name="T14"> Os casos omissos e as dúvidas porventura existentes serão dirimidos mediante entendimentos entre os partícipes, por meio de comunicação oficial, de forma expressa, vedada a solução tácita.</text:span></text:p>
      <text:p text:style-name="Standard"/>
      <text:h text:style-name="P2" text:outline-level="5"><text:span text:style-name="T7">11. DA PUBLICAÇÃO</text:span></text:h>
      <text:p text:style-name="Standard"/>
      <text:p text:style-name="P9"><text:span text:style-name="T13">CLÁUSULA DÉCIMA QUARTA –</text:span><text:span text:style-name="T14"> Conforme o disposto no parágrafo único do artigo 61 c/c o artigo 116, </text:span><text:span text:style-name="T15">caput</text:span><text:span text:style-name="T14">, da Lei n.º 8.666/1993, o presente instrumento será publicado no Diário Oficial da União, na forma de extrato, ficando o encargo por conta do </text:span><text:span text:style-name="T13">TRT6</text:span><text:span text:style-name="T14">, que fornecerá ao </text:span><text:span text:style-name="T13">TRF5</text:span><text:span text:style-name="T14">, à</text:span><text:span text:style-name="T13"> JFPE</text:span><text:span text:style-name="T14">, ao </text:span><text:span text:style-name="T13">TRE-PE</text:span><text:span text:style-name="T14"> e ao </text:span><text:span text:style-name="T13">TJPE </text:span><text:span text:style-name="T14">cópia da publicação, podendo este também efetuar a publicação do extrato no seu Diário de Justiça Eletrônico, fornecendo cópias aos demais partícipes.</text:span></text:p>
      <text:p text:style-name="P32"/>
      <text:h text:style-name="P2" text:outline-level="5"><text:span text:style-name="T7">12. DO FORO</text:span></text:h>
      <text:p text:style-name="Standard"/>
      <text:p text:style-name="P9"><text:soft-page-break/><text:span text:style-name="T13">CLÁUSULA DÉCIMA QUINTA – </text:span><text:span text:style-name="T14">Fica eleito o foro da Justiça Federal na Cidade do Recife, Seção Judiciária de Pernambuco, para dirimir quaisquer dúvidas ou questões oriundas deste Acordo de Cooperação, que não puderem ser resolvidas consensualmente, renunciando os partícipes, expressamente, a qualquer outro, por mais privilegiado que seja ou venha a ser.</text:span></text:p>
      <text:p text:style-name="P13"><text:span text:style-name="T14">E, por estarem assim, justos e acordados, firmam os partícipes o presente Acordo de Cooperação em 09 (nove) vias de igual teor e forma, para os mesmos fins de direito.</text:span></text:p>
      <text:p text:style-name="Standard"/>
      <text:p text:style-name="P12"><text:span text:style-name="T14">Recife, 26  de julho  de  2023.           </text:span></text:p>
      <text:p text:style-name="P32"><text:line-break/></text:p>
      <text:p text:style-name="P7"><text:span text:style-name="T14">______________________________________</text:span></text:p>
      <text:p text:style-name="P7"><text:span text:style-name="T13">NISE PEDROSO LINS DE SOUSA</text:span></text:p>
      <text:p text:style-name="P16"><text:span text:style-name="T14">      Tribunal Regional do Trabalho da Sexta Região</text:span></text:p>
      <text:p text:style-name="P32"><text:line-break/></text:p>
      <text:p text:style-name="P7"><text:span text:style-name="T14">_______________________________________</text:span></text:p>
      <text:p text:style-name="P7"><text:span text:style-name="T13">FERNANDO BRAGA DAMASCENO</text:span></text:p>
      <text:p text:style-name="P7">Tribunal Regional Federal da Quinta Região<text:line-break/></text:p>
      <text:p text:style-name="P7"><text:span text:style-name="T14">_______________________________________</text:span></text:p>
      <text:p text:style-name="P7"><text:span text:style-name="T13">CLÁUDIO KITNER</text:span></text:p>
      <text:p text:style-name="P7"><text:span text:style-name="T14">Justiça Federal em Pernambuco</text:span></text:p>
      <text:p text:style-name="P32"/>
      <text:p text:style-name="P7"><text:span text:style-name="T14">______________________________________</text:span></text:p>
      <text:p text:style-name="P9"><text:span text:style-name="T13">                                    ANDRÉ OLIVEIRA DA SILVA GUIMARÃES</text:span></text:p>
      <text:p text:style-name="P16"><text:span text:style-name="T14">       Tribunal Regional Eleitoral de Pernambuco</text:span></text:p>
      <text:p text:style-name="P32"/>
      <text:p text:style-name="P7"><text:span text:style-name="T14">_______________________________________</text:span></text:p>
      <text:p text:style-name="P7"><text:span text:style-name="T13">LUIZ CARLOS DE BARROS FIGUEIRÊDO</text:span></text:p>
      <text:p text:style-name="P7"><text:span text:style-name="T14">Tribunal de Justiça de Pernambuco</text:span></text:p>
      <text:p text:style-name="P32"/>
      <text:p text:style-name="P17"><text:span text:style-name="T13">                                                        </text:span></text:p>
      <text:p text:style-name="P32"/>
      <text:p text:style-name="P7"><text:span text:style-name="T14">______________________________________</text:span></text:p>
      <text:p text:style-name="P7"><text:span text:style-name="T13">FÁBIO ANDRÉ DE FARIAS</text:span></text:p>
      <text:p text:style-name="P16"><text:soft-page-break/><text:span text:style-name="T14">      Núcleo de Cooperação Judiciária no TRT6</text:span></text:p>
      <text:p text:style-name="P32"/>
      <text:p text:style-name="P7"><text:span text:style-name="T14">______________________________________</text:span></text:p>
      <text:p text:style-name="P7"><text:span text:style-name="T13">LEONARDO HENRIQUE DE CAVALCANTE CARVALHO</text:span></text:p>
      <text:p text:style-name="P16"><text:span text:style-name="T14">      Núcleo de Cooperação Judiciária no TRF5</text:span></text:p>
      <text:p text:style-name="P32"/>
      <text:p text:style-name="P7"><text:span text:style-name="T14">______________________________________</text:span></text:p>
      <text:p text:style-name="P18"><text:span text:style-name="T13">DARIO RODRIGUES LEITE DE OLIVEIRA</text:span></text:p>
      <text:p text:style-name="P16"><text:span text:style-name="T14">      Núcleo de Cooperação Judiciária no TRE-PE</text:span></text:p>
      <text:p text:style-name="P32"/>
      <text:p text:style-name="P7"><text:span text:style-name="T14">______________________________________</text:span></text:p>
      <text:p text:style-name="P7"><text:span text:style-name="T13">SÍLVIO NEVES BAPTISTA FILHO</text:span></text:p>
      <text:p text:style-name="P16"><text:span text:style-name="T14">      Núcleo de Cooperação Judiciária no TJPE</text:span></text:p>
      <text:p text:style-name="P32"><text:line-break/></text:p>
      <text:p text:style-name="P9"><text:span text:style-name="T13">VISTOS:</text:span></text:p>
      <text:p text:style-name="P32"><text:line-break/><text:line-break/></text:p>
      <text:p text:style-name="P19"><text:span text:style-name="T13">VINÍCIUS SOBREIRA BRAZ DA SILVA</text:span></text:p>
      <text:p text:style-name="P19"><text:span text:style-name="T14">Coordenadoria de Licitações e Contratos/TRT6</text:span></text:p>
      <text:p text:style-name="P32"><text:line-break/></text:p>
      <text:p text:style-name="P19"><text:span text:style-name="T13">CLÁUDIA PESSOA SOUTO MAIOR</text:span></text:p>
      <text:p text:style-name="P19"><text:span text:style-name="T14">Divisão de Contratos/CLC/TRT6</text:span></text:p>
      <text:p text:style-name="P33"/>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false" style:font-name-asian="Arial1" style:font-size-asian="11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2pt" fo:language="pt" fo:country="BR" style:letter-kerning="false" style:font-name-asian="Arial1" style:font-size-asian="11pt" style:language-asian="pt" style:country-asian="BR"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Normal1" style:family="paragraph" style:default-outline-level="">
      <style:paragraph-properties fo:margin-top="0cm" fo:margin-bottom="0.353cm" loext:contextual-spacing="false" fo:line-height="115%" fo:text-align="start" style:justify-single-word="false" fo:orphans="2" fo:widows="2" style:writing-mode="lr-tb"/>
      <style:text-properties fo:font-size="12pt" style:font-size-asian="12pt" style:font-size-complex="12pt"/>
    </style:style>
    <style:style style:name="Title" style:family="paragraph" style:parent-style-name="Normal1" style:next-style-name="Normal1"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2pt" style:font-size-asian="12pt"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estern" style:family="paragraph" style:parent-style-name="Standard" style:default-outline-level="">
      <style:paragraph-properties fo:margin-top="0.494cm" fo:margin-bottom="0.21cm" loext:contextual-spacing="false" fo:line-height="100%"/>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Padrão"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Normal2" style:family="paragraph" style:default-outline-level="">
      <style:paragraph-properties fo:line-height="115%" fo:text-align="start" style:justify-single-word="false" fo:orphans="2" fo:widows="2" style:writing-mode="lr-tb"/>
    </style:style>
    <style:style style:name="normal" style:family="paragraph" style:default-outline-level="">
      <style:paragraph-properties fo:line-height="115%" fo:text-align="start" style:justify-single-word="false" fo:orphans="2" fo:widows="2" style:writing-mode="lr-tb"/>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Header_20_Char" style:display-name="Header Char" style:family="text" style:parent-style-name="Default_20_Paragraph_20_Font">
      <style:text-properties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apple-tab-span"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Verdana" fo:font-family="Verdana" style:font-family-generic="roman" style:font-pitch="variable"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8"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9"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1"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2"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3"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4"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5" style:num-suffix="-" style:num-format="I">
        <style:list-level-properties text:list-level-position-and-space-mode="label-alignment">
          <style:list-level-label-alignment text:label-followed-by="listtab" text:list-tab-stop-position="3.769cm" fo:text-indent="-1.27cm" fo:margin-left="3.769cm"/>
        </style:list-level-properties>
      </text:list-level-style-number>
      <text:list-level-style-number text:level="2" text:style-name="ListLabel_20_16" style:num-suffix="." style:num-format="a" style:num-letter-sync="true">
        <style:list-level-properties text:list-level-position-and-space-mode="label-alignment">
          <style:list-level-label-alignment text:label-followed-by="listtab" text:list-tab-stop-position="4.404cm" fo:text-indent="-0.635cm" fo:margin-left="4.404cm"/>
        </style:list-level-properties>
      </text:list-level-style-number>
      <text:list-level-style-number text:level="3" text:style-name="ListLabel_20_17" style:num-suffix="." style:num-format="i">
        <style:list-level-properties text:list-level-position-and-space-mode="label-alignment" fo:text-align="end">
          <style:list-level-label-alignment text:label-followed-by="listtab" text:list-tab-stop-position="5.674cm" fo:text-indent="-0.318cm" fo:margin-left="5.674cm"/>
        </style:list-level-properties>
      </text:list-level-style-number>
      <text:list-level-style-number text:level="4" text:style-name="ListLabel_20_18" style:num-suffix="." style:num-format="1">
        <style:list-level-properties text:list-level-position-and-space-mode="label-alignment">
          <style:list-level-label-alignment text:label-followed-by="listtab" text:list-tab-stop-position="6.944cm" fo:text-indent="-0.635cm" fo:margin-left="6.944cm"/>
        </style:list-level-properties>
      </text:list-level-style-number>
      <text:list-level-style-number text:level="5" text:style-name="ListLabel_20_19" style:num-suffix="." style:num-format="a" style:num-letter-sync="true">
        <style:list-level-properties text:list-level-position-and-space-mode="label-alignment">
          <style:list-level-label-alignment text:label-followed-by="listtab" text:list-tab-stop-position="8.214cm" fo:text-indent="-0.635cm" fo:margin-left="8.214cm"/>
        </style:list-level-properties>
      </text:list-level-style-number>
      <text:list-level-style-number text:level="6" text:style-name="ListLabel_20_20" style:num-suffix="." style:num-format="i">
        <style:list-level-properties text:list-level-position-and-space-mode="label-alignment" fo:text-align="end">
          <style:list-level-label-alignment text:label-followed-by="listtab" text:list-tab-stop-position="9.484cm" fo:text-indent="-0.318cm" fo:margin-left="9.484cm"/>
        </style:list-level-properties>
      </text:list-level-style-number>
      <text:list-level-style-number text:level="7" text:style-name="ListLabel_20_21" style:num-suffix="." style:num-format="1">
        <style:list-level-properties text:list-level-position-and-space-mode="label-alignment">
          <style:list-level-label-alignment text:label-followed-by="listtab" text:list-tab-stop-position="10.754cm" fo:text-indent="-0.635cm" fo:margin-left="10.754cm"/>
        </style:list-level-properties>
      </text:list-level-style-number>
      <text:list-level-style-number text:level="8" text:style-name="ListLabel_20_22" style:num-suffix="." style:num-format="a" style:num-letter-sync="true">
        <style:list-level-properties text:list-level-position-and-space-mode="label-alignment">
          <style:list-level-label-alignment text:label-followed-by="listtab" text:list-tab-stop-position="12.024cm" fo:text-indent="-0.635cm" fo:margin-left="12.024cm"/>
        </style:list-level-properties>
      </text:list-level-style-number>
      <text:list-level-style-number text:level="9" text:style-name="ListLabel_20_23" style:num-suffix="." style:num-format="i">
        <style:list-level-properties text:list-level-position-and-space-mode="label-alignment" fo:text-align="end">
          <style:list-level-label-alignment text:label-followed-by="listtab" text:list-tab-stop-position="13.294cm" fo:text-indent="-0.318cm" fo:margin-left="13.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4" style:num-suffix="-" style:num-format="I">
        <style:list-level-properties text:list-level-position-and-space-mode="label-alignment">
          <style:list-level-label-alignment text:label-followed-by="listtab" text:list-tab-stop-position="3.769cm" fo:text-indent="-1.27cm" fo:margin-left="3.769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text:list-tab-stop-position="4.404cm" fo:text-indent="-0.635cm" fo:margin-left="4.404cm"/>
        </style:list-level-properties>
      </text:list-level-style-number>
      <text:list-level-style-number text:level="3" text:style-name="ListLabel_20_26" style:num-suffix="." style:num-format="i">
        <style:list-level-properties text:list-level-position-and-space-mode="label-alignment" fo:text-align="end">
          <style:list-level-label-alignment text:label-followed-by="listtab" text:list-tab-stop-position="5.674cm" fo:text-indent="-0.318cm" fo:margin-left="5.674cm"/>
        </style:list-level-properties>
      </text:list-level-style-number>
      <text:list-level-style-number text:level="4" text:style-name="ListLabel_20_27" style:num-suffix="." style:num-format="1">
        <style:list-level-properties text:list-level-position-and-space-mode="label-alignment">
          <style:list-level-label-alignment text:label-followed-by="listtab" text:list-tab-stop-position="6.944cm" fo:text-indent="-0.635cm" fo:margin-left="6.944cm"/>
        </style:list-level-properties>
      </text:list-level-style-number>
      <text:list-level-style-number text:level="5" text:style-name="ListLabel_20_28" style:num-suffix="." style:num-format="a" style:num-letter-sync="true">
        <style:list-level-properties text:list-level-position-and-space-mode="label-alignment">
          <style:list-level-label-alignment text:label-followed-by="listtab" text:list-tab-stop-position="8.214cm" fo:text-indent="-0.635cm" fo:margin-left="8.214cm"/>
        </style:list-level-properties>
      </text:list-level-style-number>
      <text:list-level-style-number text:level="6" text:style-name="ListLabel_20_29" style:num-suffix="." style:num-format="i">
        <style:list-level-properties text:list-level-position-and-space-mode="label-alignment" fo:text-align="end">
          <style:list-level-label-alignment text:label-followed-by="listtab" text:list-tab-stop-position="9.484cm" fo:text-indent="-0.318cm" fo:margin-left="9.484cm"/>
        </style:list-level-properties>
      </text:list-level-style-number>
      <text:list-level-style-number text:level="7" text:style-name="ListLabel_20_30" style:num-suffix="." style:num-format="1">
        <style:list-level-properties text:list-level-position-and-space-mode="label-alignment">
          <style:list-level-label-alignment text:label-followed-by="listtab" text:list-tab-stop-position="10.754cm" fo:text-indent="-0.635cm" fo:margin-left="10.754cm"/>
        </style:list-level-properties>
      </text:list-level-style-number>
      <text:list-level-style-number text:level="8" text:style-name="ListLabel_20_31" style:num-suffix="." style:num-format="a" style:num-letter-sync="true">
        <style:list-level-properties text:list-level-position-and-space-mode="label-alignment">
          <style:list-level-label-alignment text:label-followed-by="listtab" text:list-tab-stop-position="12.024cm" fo:text-indent="-0.635cm" fo:margin-left="12.024cm"/>
        </style:list-level-properties>
      </text:list-level-style-number>
      <text:list-level-style-number text:level="9" text:style-name="ListLabel_20_32" style:num-suffix="." style:num-format="i">
        <style:list-level-properties text:list-level-position-and-space-mode="label-alignment" fo:text-align="end">
          <style:list-level-label-alignment text:label-followed-by="listtab" text:list-tab-stop-position="13.294cm" fo:text-indent="-0.318cm" fo:margin-left="13.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line-height="100%" fo:text-align="end" style:justify-single-word="false"/>
      <style:text-properties fo:color="#000000" fo:font-size="11pt" style:font-size-asian="11pt" style:font-size-complex="11pt"/>
    </style:style>
    <style:style style:name="MP2" style:family="paragraph" style:parent-style-name="Standard">
      <style:paragraph-properties fo:margin-top="0cm" fo:margin-bottom="0cm" loext:contextual-spacing="false" fo:line-height="100%" fo:text-align="end" style:justify-single-word="false"/>
    </style:style>
    <style:style style:name="MP3" style:family="paragraph">
      <loext:graphic-properties draw:fill="none"/>
      <style:paragraph-properties fo:text-align="center"/>
    </style:style>
    <style:style style:name="MP4" style:family="paragraph" style:parent-style-name="Standard">
      <style:paragraph-properties fo:margin-top="0cm" fo:margin-bottom="0cm" loext:contextual-spacing="false" fo:line-height="100%" fo:text-align="center" style:justify-single-word="false"/>
    </style:style>
    <style:style style:name="MP5" style:family="paragraph" style:parent-style-name="Standard">
      <style:paragraph-properties fo:margin-top="0cm" fo:margin-bottom="0cm" loext:contextual-spacing="false" fo:line-height="100%"/>
      <style:text-properties fo:color="#000000" fo:font-size="11pt" style:font-size-asian="11pt" style:font-size-complex="11pt"/>
    </style:style>
    <style:style style:name="MT1" style:family="text">
      <style:text-properties fo:color="#000000" fo:font-size="7.5pt" fo:font-weight="bold" style:font-size-asian="7.5pt" style:font-weight-asian="bold" style:font-size-complex="7.5pt"/>
    </style:style>
    <style:style style:name="MT2" style:family="text">
      <style:text-properties fo:font-size="7.5pt" fo:font-weight="bold" style:font-size-asian="7.5pt" style:font-weight-asian="bold" style:font-size-complex="7.5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25cm" fo:margin-bottom="2.499cm" fo:margin-left="3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49cm" fo:margin-left="0cm" fo:margin-right="0cm" fo:margin-bottom="2.148cm" style:dynamic-spacing="true"/>
      </style:header-style>
      <style:footer-style/>
    </style:page-layout>
  </office:automatic-styles>
  <office:master-styles>
    <style:master-page style:name="Standard" style:page-layout-name="Mpm1">
      <style:header>
        <text:p text:style-name="MP1"/>
        <text:p text:style-name="MP2"><draw:frame text:anchor-type="as-char" draw:z-index="10" draw:name="Imagem 10" draw:style-name="Mgr1" draw:text-style-name="MP3" svg:width="3.467cm" svg:height="2.144cm"><draw:image xlink:href="Pictures/10000201000001BD000001122E347BF7CAA9566A.png" xlink:type="simple" xlink:show="embed" xlink:actuate="onLoad"><text:p/></draw:image></draw:frame></text:p>
        <text:p text:style-name="MP4"><draw:frame text:anchor-type="as-char" draw:z-index="21" draw:name="image2.jpg" draw:style-name="Mgr1" draw:text-style-name="MP3" svg:width="1.747cm" svg:height="1.747cm"><draw:image xlink:href="Pictures/100000000000004E0000005271A863FA0C81081B.jpg" xlink:type="simple" xlink:show="embed" xlink:actuate="onLoad"><text:p/></draw:image></draw:frame></text:p>
        <text:p text:style-name="MP4"><text:span text:style-name="MT1">PODER JUDICIÁRIO</text:span></text:p>
        <text:p text:style-name="MP4"><text:span text:style-name="MT1">TRIBUNAL REGIONAL DO TRABALHO DA 6ª REGIÃO</text:span></text:p>
        <text:p text:style-name="MP4"><text:span text:style-name="MT2">GABINETE DA PRESIDÊNCIA</text:span></text:p>
        <text:p text:style-name="MP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TRT6-XX no XX/2022</dc:title>
    <meta:initial-creator>fasonu9@hotmail.com</meta:initial-creator>
    <dc:creator>dcvmg</dc:creator>
    <meta:editing-cycles>4</meta:editing-cycles>
    <meta:print-date>2023-07-26T20:35:00</meta:print-date>
    <meta:creation-date>2023-07-26T20:32:00</meta:creation-date>
    <dc:date>2023-07-27T17:33:00</dc:date>
    <meta:editing-duration>PT7M</meta:editing-duration>
    <meta:generator>LibreOffice/6.0.0.3$Windows_X86_64 LibreOffice_project/64a0f66915f38c6217de274f0aa8e15618924765</meta:generator>
    <meta:document-statistic meta:table-count="0" meta:image-count="0" meta:object-count="0" meta:page-count="11" meta:paragraph-count="132" meta:word-count="2648" meta:character-count="18105" meta:non-whitespace-character-count="1534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