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759531AC6B225D7E.jpg" manifest:media-type="image/jpeg"/>
  <manifest:file-entry manifest:full-path="Pictures/10000201000000C000000116F97CF53F67F50482.png" manifest:media-type="image/png"/>
  <manifest:file-entry manifest:full-path="Pictures/100000000000049E000006B1F6725C0C63DFB08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2"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10pt" style:font-size-asian="10pt" style:language-asian="en" style:country-asian="US" style:font-name-complex="Verdana" style:font-size-complex="10pt" style:font-weight-complex="bold"/>
    </style:style>
    <style:style style:name="P4"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6"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7"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8"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fo:keep-with-next="always"/>
    </style:style>
    <style:style style:name="P11" style:family="paragraph" style:parent-style-name="Standard">
      <style:paragraph-properties fo:text-align="center" style:justify-single-word="false" fo:keep-with-next="always"/>
      <style:text-properties style:font-name="Verdana" fo:font-size="11pt" style:text-underline-style="solid" style:text-underline-width="auto" style:text-underline-color="font-color" fo:font-weight="bold" style:font-size-asian="11pt" style:language-asian="en" style:country-asian="US" style:font-weight-asian="bold" style:font-name-complex="Verdana" style:font-size-complex="11pt" style:font-weight-complex="bold"/>
    </style:style>
    <style:style style:name="P12"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13" style:family="paragraph" style:parent-style-name="Standard">
      <style:paragraph-properties fo:margin-top="0cm" fo:margin-bottom="0.212cm" style:contextual-spacing="false" fo:text-align="justify" style:justify-single-word="false"/>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4"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15"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10pt" style:font-size-asian="10pt" style:language-asian="en" style:country-asian="US" style:font-name-complex="Verdana" style:font-size-complex="10pt"/>
    </style:style>
    <style:style style:name="P16"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7"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10pt" fo:language="en" fo:country="US" fo:font-weight="bold" style:font-size-asian="10pt" style:font-weight-asian="bold" style:font-name-complex="Verdana" style:font-size-complex="10pt" style:font-weight-complex="bold"/>
    </style:style>
    <style:style style:name="P18" style:family="paragraph" style:parent-style-name="Standard">
      <style:paragraph-properties fo:margin-left="0cm" fo:margin-right="0cm" fo:text-align="justify" style:justify-single-word="false" fo:text-indent="2.501cm" style:auto-text-indent="false"/>
    </style:style>
    <style:style style:name="P19"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language-asian="en" style:country-asian="US" style:font-name-complex="Verdana" style:font-size-complex="10pt"/>
    </style:style>
    <style:style style:name="P20"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size-asian="10pt" style:language-asian="en" style:country-asian="US" style:font-name-complex="Verdana" style:font-size-complex="10pt"/>
    </style:style>
    <style:style style:name="P21"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22" style:family="paragraph" style:parent-style-name="Standard">
      <style:paragraph-properties fo:margin-left="0cm" fo:margin-right="0cm" fo:text-align="justify" style:justify-single-word="false" fo:text-indent="1.27cm" style:auto-text-indent="false"/>
      <style:text-properties style:font-name="Verdana" fo:font-size="10pt" style:font-size-asian="10pt" style:language-asian="en" style:country-asian="US" style:font-name-complex="Verdana" style:font-size-complex="10pt"/>
    </style:style>
    <style:style style:name="P23"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9.5pt" fo:font-weight="bold" style:font-size-asian="9.5pt" style:font-weight-asian="bold" style:font-name-complex="Verdana" style:font-size-complex="9.5pt" style:font-weight-complex="bold"/>
    </style:style>
    <style:style style:name="P24"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9.5pt" style:font-size-asian="9.5pt" style:font-name-complex="Verdana" style:font-size-complex="9.5pt"/>
    </style:style>
    <style:style style:name="P25" style:family="paragraph" style:parent-style-name="Standard">
      <style:paragraph-properties fo:margin-left="1.249cm" fo:margin-right="0cm" fo:text-indent="1.249cm" style:auto-text-indent="false"/>
      <style:text-properties style:font-name="Verdana" fo:font-size="9.5pt" style:font-size-asian="9.5pt" style:font-name-complex="Verdana" style:font-size-complex="9.5pt"/>
    </style:style>
    <style:style style:name="P26" style:family="paragraph" style:parent-style-name="Standard" style:master-page-name="Standard">
      <style:paragraph-properties fo:text-align="center" style:justify-single-word="false" style:page-number="auto" fo:keep-with-next="always"/>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style:font-name="Verdana" fo:font-size="10pt" style:text-underline-style="solid" style:text-underline-width="auto" style:text-underline-color="font-color" style:font-size-asian="10pt" style:font-name-complex="Verdana" style:font-size-complex="10pt"/>
    </style:style>
    <style:style style:name="T3" style:family="text">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4" style:family="text">
      <style:text-properties style:font-name="Verdana" fo:font-size="10pt" fo:language="en" fo:country="US" fo:font-weight="bold" style:font-size-asian="10pt" style:font-weight-asian="bold" style:font-name-complex="Verdana" style:font-size-complex="10pt" style:font-weight-complex="bold"/>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language-asian="en" style:country-asian="US" style:font-name-complex="Verdana" style:font-size-complex="10pt"/>
    </style:style>
    <style:style style:name="T7" style:family="text">
      <style:text-properties style:font-name="Verdana" fo:font-size="10pt" style:font-size-asian="10pt" style:language-asian="en" style:country-asian="US" style:font-name-complex="Verdana" style:font-size-complex="10pt" style:font-weight-complex="bold"/>
    </style:style>
    <style:style style:name="T8" style:family="text">
      <style:text-properties style:font-name="Verdana" fo:font-size="10pt" style:font-size-asian="10pt" style:font-name-complex="Courier New"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Courier New" style:font-size-complex="10pt"/>
    </style:style>
    <style:style style:name="T11"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12"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T13" style:family="text">
      <style:text-properties style:font-name="Verdana" fo:font-size="10pt" style:font-name-asian="Verdana" style:font-size-asian="10pt" style:language-asian="en" style:country-asian="US" style:font-name-complex="Verdana" style:font-size-complex="10pt"/>
    </style:style>
    <style:style style:name="T14" style:family="text">
      <style:text-properties style:font-name="Verdana" fo:font-size="11pt" style:text-underline-style="solid" style:text-underline-width="auto" style:text-underline-color="font-color" fo:font-weight="bold" style:font-size-asian="11pt" style:language-asian="en" style:country-asian="US" style:font-weight-asian="bold" style:font-name-complex="Verdana" style:font-size-complex="11pt" style:font-weight-complex="bold"/>
    </style:style>
    <style:style style:name="T15" style:family="text">
      <style:text-properties style:font-name="Verdana" fo:font-size="8pt" style:font-size-asian="8pt" style:font-name-complex="Verdana" style:font-size-complex="8pt"/>
    </style:style>
    <style:style style:name="T16" style:family="text">
      <style:text-properties style:font-name="Verdana" fo:font-size="8pt" fo:language="en" fo:country="US" style:font-size-asian="8pt" style:font-name-complex="Verdana" style:font-size-complex="8pt"/>
    </style:style>
    <style:style style:name="T17" style:family="text">
      <style:text-properties style:font-name="Verdana" fo:font-size="9.5pt" style:font-size-asian="9.5pt" style:font-name-complex="Verdana" style:font-size-complex="9.5pt"/>
    </style:style>
    <style:style style:name="T18" style:family="text">
      <style:text-properties style:language-asian="en" style:country-asian="US"/>
    </style:style>
    <style:style style:name="T19" style:family="text">
      <style:text-properties fo:language="en" fo:country="US"/>
    </style:style>
    <style:style style:name="T20" style:family="text">
      <style:text-properties style:font-name-asian="Verdana"/>
    </style:style>
    <style:style style:name="T21" style:family="text">
      <style:text-properties style:font-name="Courier New" fo:font-size="6pt" style:font-size-asian="6pt" style:font-name-complex="Courier New" style:font-size-complex="6pt"/>
    </style:style>
    <style:style style:name="T22" style:family="text">
      <style:text-properties fo:font-size="8pt" style:font-size-asian="8pt" style:font-size-complex="8pt"/>
    </style:style>
    <style:style style:name="T23" style:family="text">
      <style:text-properties fo:font-size="8pt" style:font-size-asian="8pt" style:language-asian="en" style:country-asian="US"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0"><text:span text:style-name="T14">ATO TRT6 - GP nº 471/2021</text:span></text:p>
      <text:p text:style-name="P11"/>
      <text:p text:style-name="P12"><text:span text:style-name="T20"><text:s/></text:span><text:tab/></text:p>
      <text:p text:style-name="P14"><text:span text:style-name="T9">A DESEMBARGADORA PRESIDENTE DO TRIBUNAL REGIONAL DO TRABALHO DA SEXTA REGIÃO</text:span><text:span text:style-name="T5">,</text:span><text:span text:style-name="T9"> </text:span><text:span text:style-name="T6">no uso de suas atribuições legais e regimentais, de acordo com o art. 96, alínea “e”, da Constituição Federal, combinado com os artigos 6º, 8º, inciso I, 9º, inciso I e 10º da Lei nº. 8.112/90,</text:span></text:p>
      <text:p text:style-name="P18"><text:span text:style-name="T11">CONSIDERANDO</text:span><text:span text:style-name="T6"> o teor do Ofício CSJT.GP.SG.SGPES nº 98/2021, que autoriza o provimento de cargos na Justiça do Trabalho, conforme consta do Anexo único do Ofício CSJT.GP.SG.SGPES nº 90/2021, de acordo com a Lei Orçamentária Anual de 2021,</text:span></text:p>
      <text:p text:style-name="P2"/>
      <text:p text:style-name="P9"><text:span text:style-name="T5"><text:tab/> <text:tab/></text:span><text:span text:style-name="T11">CONSIDERANDO </text:span><text:span text:style-name="T7">as desistências expressas de candidatos nomeados, conforme o contido no ATO TRT6-GP nº 470/2021, </text:span></text:p>
      <text:p text:style-name="P3"/>
      <text:p text:style-name="P14"><text:span text:style-name="T11">CONSIDERANDO </text:span><text:span text:style-name="T6">o Edital de cessação dos efeitos da suspensão do prazo de vigência do concurso público de servidores realizado em 2018, publicado em 15 de dezembro de 2020, na Seção 3, do Diário Oficial da União,</text:span></text:p>
      <text:p text:style-name="P14"><text:span text:style-name="T11">CONSIDERANDO </text:span><text:span text:style-name="T6">o Edital de prorrogação do prazo de validade do concurso público de servidores realizado em 2018, publicado em 18 de dezembro de 2020, na Seção 3, do Diário Oficial da União,</text:span></text:p>
      <text:p text:style-name="P15"/>
      <text:p text:style-name="P16">R <text:s text:c="4"/>E <text:s text:c="4"/>S <text:s text:c="4"/>O <text:s text:c="4"/>L <text:s text:c="4"/>V <text:s text:c="4"/>E: </text:p>
      <text:p text:style-name="P17"/>
      <text:p text:style-name="P18"><text:span text:style-name="T11">NOMEAR</text:span><text:span text:style-name="T6"> os(as) candidatos(as) abaixo relacionados(as), aprovados(as) no concurso público promovido por este Tribunal em 2018, para exercerem os cargos efetivos, abaixo mencionados, integrantes do Quadro de Pessoal Permanente deste Regional, observando-se a ordem de classificação:</text:span></text:p>
      <text:p text:style-name="P21"/>
      <text:p text:style-name="P13">ANALISTA JUDICIÁRIO, ÁREA JUDICIÁRIA (sem especialidade), CLASSE “A”, PADRÃO 1, NÍVEL SUPERIOR</text:p>
      <text:p text:style-name="P4"><text:span text:style-name="T20"><text:s/></text:span><text:tab/> <text:tab/></text:p>
      <text:p text:style-name="P9"><text:span text:style-name="T13"><text:s/></text:span><text:span text:style-name="T6"><text:tab/><text:tab/></text:span><text:span text:style-name="T11">CLARISSE KELLES FONSECA</text:span><text:span text:style-name="T6">, classificada em 24º lugar, para o cargo criado pela Lei nº 8.983/1995, publicada em 06/02/1995, vago em decorrência da aposentadoria da servidora CLARICE MARINHO MARTINS, número da vaga 836, conforme ATO TRT6-GP nº 284/2018, publicado no Diário Oficial da União, Seção 2, de 29/10/2018, e tendo em vista a desistência expressa da candidata </text:span><text:span text:style-name="T7">Renata Cerqueira Nabuco Oliveira</text:span><text:span text:style-name="T6"> (14º) e dos candidatos </text:span><text:span text:style-name="T7">Daniel Freitas Muniz Ferreira (20º) e Giovane Sossai Gomes (23º)</text:span><text:span text:style-name="T6">, ficando lotada na Secretaria de Gestão de Pessoas aguardando lotação definitiva.</text:span></text:p>
      <text:p text:style-name="P22"><text:tab/></text:p>
      <text:p text:style-name="P5">TÉCNICO JUDICIÁRIO, ÁREA ADMINISTRATIVA (sem especialidade), CLASSE “A”, PADRÃO 1, NÍVEL INTERMEDIÁRIO</text:p>
      <text:p text:style-name="P2"/>
      <text:p text:style-name="P21"/>
      <text:p text:style-name="P9"><text:span text:style-name="T12"><text:s/></text:span><text:span text:style-name="T11"><text:tab/> <text:tab/></text:span><text:span text:style-name="T10">JONATAS ROBERTO CABRAL DA SILVA</text:span><text:span text:style-name="T6">, classificado em 11º lugar da listagem de cotas para negros, com amparo na Lei nº 12.990, de 09 de junho de 2014, e nos termos da Resolução nº 203/2015 do Conselho Nacional de Justiça, para o cargo </text:span><text:soft-page-break/><text:span text:style-name="T6">criado pela Lei nº 9.421/1996, publicada em 26/12/1996, vago em decorrência da aposentadoria do servidor FERNANDO LUIZ DE BARROS, número da vaga 29, conforme ATO TRT6-GP nº 255/2017, publicado no Diário Oficial da União, Seção 2, de 26/09/2017, bem como em razão da desistência expressa da candidata nomeada </text:span><text:span text:style-name="T7">Rafaella Arruda Soares de Oliveira (8º lugar da lista de cotas) e do candidato </text:span><text:span text:style-name="T8">Deivson Gomes Tavares (10º </text:span><text:span text:style-name="T7">da lista de cotas</text:span><text:span text:style-name="T8">)</text:span><text:span text:style-name="T7">,</text:span><text:span text:style-name="T6"> ficando lotado na Secretaria de Gestão de Pessoas aguardando lotação definitiva;</text:span></text:p>
      <text:p text:style-name="P2"/>
      <text:p text:style-name="P19">Este ato produzirá efeitos a partir da data de sua publicação. </text:p>
      <text:p text:style-name="P21"/>
      <text:p text:style-name="P20">Publique-se no Diário Oficial da União.</text:p>
      <text:p text:style-name="P21"/>
      <text:p text:style-name="P18"><text:span text:style-name="T6">Recife, 09 de novembro de 2021.</text:span></text:p>
      <text:p text:style-name="P21"/>
      <text:p text:style-name="P23">MARIA CLARA SABOYA ALBUQUERQUE BERNARDINO </text:p>
      <text:p text:style-name="P25">Desembargadora Presidente do TRT da 6ª Região</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style:font-size-asian="8pt" style:language-asian="en" style:country-asian="US" style:font-size-complex="8pt"/>
    </style:style>
    <style:style style:name="MT4" style:family="text">
      <style:text-properties style:language-asian="en" style:country-asian="U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1"><draw:image xlink:href="Pictures/100000000000004E00000052759531AC6B225D7E.jpg" xlink:type="simple" xlink:show="embed" xlink:actuate="onLoad" draw:mime-type="image/jpeg"/></draw:frame></text:span><text:span text:style-name="MT1"><text:s text:c="33"/></text:span><text:span text:style-name="MT3"><text:s text:c="4"/></text:span><text:span text:style-name="MT2"><draw:frame draw:style-name="Mfr1" draw:name="Figura2" text:anchor-type="as-char" svg:width="1.117cm" svg:height="1.617cm" draw:z-index="3"><draw:image xlink:href="Pictures/10000201000000C000000116F97CF53F67F50482.png" xlink:type="simple" xlink:show="embed" xlink:actuate="onLoad" draw:mime-type="image/png"/></draw:frame></text:span><text:span text:style-name="MT4"><text:s/></text:span><text:span text:style-name="MT2"><draw:frame draw:style-name="Mfr1" draw:name="Figura3" text:anchor-type="as-char" svg:width="1.102cm" svg:height="1.595cm" draw:z-index="5"><draw:image xlink:href="Pictures/100000000000049E000006B1F6725C0C63DFB08D.jpg" xlink:type="simple" xlink:show="embed" xlink:actuate="onLoad" draw:mime-type="image/jpeg"/></draw:frame></text:span></text:p>
        <text:p text:style-name="MP2">PODER JUDICIÁRIO</text:p>
        <text:p text:style-name="MP2">JUSTIÇA DO TRABALHO</text:p>
        <text:p text:style-name="MP2">TRIBUNAL REGIONAL DO TRABALHO DA 6ª REGIÃO</text:p>
        <text:p text:style-name="MP3">GABINETE DA PRESIDÊNCIA</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1-11-16T11:59:00</meta:creation-date>
    <dc:creator>Luciane Angelim Alves Lustosa</dc:creator>
    <dc:date>2021-11-16T11:59:00</dc:date>
    <meta:print-date>2021-10-11T10:52:00</meta:print-date>
    <meta:editing-cycles>2</meta:editing-cycles>
    <meta:document-statistic meta:table-count="0" meta:image-count="3" meta:object-count="0" meta:page-count="2" meta:paragraph-count="25" meta:word-count="497" meta:character-count="3295" meta:non-whitespace-character-count="2679"/>
    <meta:generator>LibreOffice/7.1.2.2$Windows_X86_64 LibreOffice_project/8a45595d069ef5570103caea1b71cc9d82b2aae4</meta:generator>
  </office:meta>
</office:document-meta>
</file>