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top="0cm" fo:margin-bottom="0.353cm" fo:line-height="115%" fo:text-align="justify" style:justify-single-word="false" style:text-autospace="none"/>
      <style:text-properties style:font-name="Verdana" fo:font-size="10pt"/>
    </style:style>
    <style:style style:name="P13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" fo:font-size="10pt" fo:language="en" fo:country="US" style:text-underline-style="solid" style:text-underline-width="auto" style:text-underline-color="font-color" fo:font-weight="bold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 style:font-name="Verdana" fo:font-size="10pt"/>
    </style:style>
    <style:style style:name="T5" style:family="text">
      <style:text-properties fo:color="#000000" style:font-name="Verdana" fo:font-size="10pt" fo:font-weight="bold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10"><text:span text:style-name="Fonte_20_parág._20_padrão"><text:span text:style-name="T3"><text:tab/></text:span></text:span></text:p>
      <text:p text:style-name="P6"/>
      <text:p text:style-name="P13">ATO TRT6-GP N.º 470/2023</text:p>
      <text:p text:style-name="P8"/>
      <text:p text:style-name="P11"><text:span text:style-name="T7">A DESEMBARGADORA PRESIDENTE DO TRIBUNAL REGIONAL DO TRABALHO DA SEXTA REGIÃO</text:span><text:span text:style-name="T6">, no uso de suas atribuições legais e regimentais, tendo em vista o contido no PROAD nº 14859/2023,</text:span></text:p>
      <text:p text:style-name="P11"/>
      <text:p text:style-name="P7">R   E   S   O   L   V   E:</text:p>
      <text:p text:style-name="P9"><text:span text:style-name="T5">I – DISPENSAR </text:span><text:span text:style-name="T4">o servidor </text:span><text:span text:style-name="T5">FERNANDO DE MELO E SILVA VIVEIROS</text:span><text:span text:style-name="T4">, ocupante do cargo de Técnico Judiciário, Área Administrativa, lotado no Núcleo de Gestão Negocial do Sistema SIGEP, do exercício da função comissionada FC-4 de Assistente Adjunto (Código 2943), </text:span><text:span text:style-name="T5">REMOVÊ-LO, a pedido, </text:span><text:span text:style-name="T4">para o 3º Núcleo de Justiça 4.0 – TRT6 e </text:span><text:span text:style-name="T5">DESIGNÁ-LO </text:span><text:span text:style-name="T4">para o exercício da função comissionada FC-4 de Calculista (Código 2919);</text:span></text:p>
      <text:p text:style-name="P9"><text:span text:style-name="T5">II - DISPENSAR </text:span><text:span text:style-name="T4">a servidora </text:span><text:span text:style-name="T5">ANA PAULA DA COSTA BARROS MONTE</text:span><text:span text:style-name="T4">, ocupante do cargo de Técnico Judiciário, Área Administrativa, lotado na Seção de Benefícios, do exercício da função comissionada FC-4 de Calculista (Código 2919) e </text:span><text:span text:style-name="T5">DESIGNÁ-LA </text:span><text:span text:style-name="T4">para o exercício da função comissionada FC-4 de Assistente Adjunto (Código 2943);</text:span></text:p>
      <text:p text:style-name="P9"><text:span text:style-name="T5">III – DESLOCAR </text:span><text:span text:style-name="T4">a função comissionada FC-4 de Calculista (Código 2919) da Coordenadoria de Apoio ao Primeiro Grau para o 3º Núcleo de Justiça 4.0 – TRT6.</text:span></text:p>
      <text:p text:style-name="P15">Este Ato produzirá efeitos a partir de 1º.08.2023.</text:p>
      <text:p text:style-name="P19">Publique-se.</text:p>
      <text:p text:style-name="P19">Recife, 26 de julho de 2023.</text:p>
      <text:p text:style-name="P19"/>
      <text:p text:style-name="P16">NISE PEDROSO LINS DE SOUSA</text:p>
      <text:p text:style-name="P17">Desembargadora Presidente do TRT da 6ª Região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7-06T19:21:00Z</meta:creation-date>
    <dc:date>2023-07-26T16:09:36.49</dc:date>
    <meta:print-date>2019-11-28T16:17:00Z</meta:print-date>
    <meta:editing-cycles>24</meta:editing-cycles>
    <meta:editing-duration>PT01H00M45S</meta:editing-duration>
    <meta:document-statistic meta:character-count="1433" meta:image-count="1" meta:object-count="0" meta:page-count="1" meta:paragraph-count="17" meta:table-count="0" meta:word-count="220"/>
    <meta:template xlink:type="simple" xlink:actuate="onRequest" xlink:title="" xlink:href="file:///C:/Users/ngff/Downloads/ATO%20GP%20424%202023.odt/Normal"/>
  </office:meta>
</office:document-meta>
</file>