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style:text-autospace="none" fo:text-align="center" fo:margin-bottom="0.1388in" fo:line-height="115%"/>
      <style:text-properties style:font-name="Verdana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.1965in"/>
    </style:style>
    <style:style style:name="P16" style:parent-style-name="Textbody" style:family="paragraph">
      <style:paragraph-properties fo:margin-bottom="0.1965in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 fo:background-color="#FFFFFF"/>
    </style:style>
    <style:style style:name="T18" style:parent-style-name="Fonteparág.padrão" style:family="text">
      <style:text-properties style:font-name="Verdana" fo:color="#000000" fo:font-size="10pt" style:font-size-asian="10pt" fo:background-color="#FFFFFF"/>
    </style:style>
    <style:style style:name="T19" style:parent-style-name="Fonteparág.padrão" style:family="text">
      <style:text-properties style:font-name="Verdana" fo:color="#000000" fo:font-size="10pt" style:font-size-asian="10pt" fo:background-color="#FFFFFF"/>
    </style:style>
    <style:style style:name="P20" style:parent-style-name="Textbody" style:family="paragraph">
      <style:paragraph-properties fo:margin-bottom="0.1965in" fo:text-indent="1.3784in"/>
      <style:text-properties fo:color="#000000" fo:background-color="#FFFFFF"/>
    </style:style>
    <style:style style:name="P21" style:parent-style-name="Textbody" style:family="paragraph">
      <style:paragraph-properties fo:margin-bottom="0.1965in"/>
      <style:text-properties style:font-name="Verdana" fo:font-weight="bold" style:font-weight-asian="bold" fo:color="#000000" fo:font-size="10pt" style:font-size-asian="10pt" fo:background-color="#FFFFFF"/>
    </style:style>
    <style:style style:name="P22" style:parent-style-name="Textbody" style:family="paragraph">
      <style:paragraph-properties fo:margin-bottom="0.1965in" fo:text-indent="1.3784in"/>
    </style:style>
    <style:style style:name="P23" style:parent-style-name="Textbody" style:family="paragraph">
      <style:paragraph-properties fo:margin-bottom="0.1965in"/>
    </style:style>
    <style:style style:name="T24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Verdana" fo:color="#000000" fo:font-size="10pt" style:font-size-asian="10pt"/>
    </style:style>
    <style:style style:name="T26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Verdana" fo:color="#000000" fo:font-size="10pt" style:font-size-asian="10pt"/>
    </style:style>
    <style:style style:name="T28" style:parent-style-name="Fonteparág.padrão" style:family="text">
      <style:text-properties style:font-name="Verdana" fo:color="#000000" fo:font-size="10pt" style:font-size-asian="10pt"/>
    </style:style>
    <style:style style:name="P29" style:parent-style-name="Textbody" style:family="paragraph">
      <style:paragraph-properties fo:margin-bottom="0.1965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font-name="Verdana" fo:color="#000000" fo:font-size="10pt" style:font-size-asian="10pt"/>
    </style:style>
    <style:style style:name="T34" style:parent-style-name="Fonteparág.padrão" style:family="text">
      <style:text-properties style:font-name="Verdana" fo:color="#000000" fo:font-size="10pt" style:font-size-asian="10pt"/>
    </style:style>
    <style:style style:name="T35" style:parent-style-name="Fonteparág.padrão" style:family="text">
      <style:text-properties style:font-name="Verdana" fo:font-weight="bold" style:font-weight-asian="bold" fo:color="#222222" fo:font-size="10pt" style:font-size-asian="10pt"/>
    </style:style>
    <style:style style:name="T36" style:parent-style-name="Fonteparág.padrão" style:family="text">
      <style:text-properties style:font-name="Verdana" fo:color="#000000" fo:font-size="10pt" style:font-size-asian="10pt"/>
    </style:style>
    <style:style style:name="T37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38" style:parent-style-name="Fonteparág.padrão" style:family="text">
      <style:text-properties style:font-name="Verdana" fo:color="#000000" fo:font-size="10pt" style:font-size-asian="10pt"/>
    </style:style>
    <style:style style:name="T39" style:parent-style-name="Fonteparág.padrão" style:family="text">
      <style:text-properties style:font-name="Verdana" fo:color="#000000" fo:font-size="10pt" style:font-size-asian="10pt"/>
    </style:style>
    <style:style style:name="T40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41" style:parent-style-name="Fonteparág.padrão" style:family="text">
      <style:text-properties style:font-name="Verdana" fo:color="#000000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color="#000000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P46" style:parent-style-name="Textbody" style:family="paragraph">
      <style:paragraph-properties fo:margin-bottom="0.1965in"/>
    </style:style>
    <style:style style:name="T47" style:parent-style-name="Fonteparág.padrão" style:family="text">
      <style:text-properties style:font-name="Verdana" fo:font-size="10pt" style:font-size-asian="10pt"/>
    </style:style>
    <style:style style:name="P48" style:parent-style-name="Textbody" style:family="paragraph">
      <style:paragraph-properties fo:margin-bottom="0.1965in"/>
    </style:style>
    <style:style style:name="T49" style:parent-style-name="Fonteparág.padrão" style:family="text">
      <style:text-properties style:font-name="Verdana" fo:font-size="10pt" style:font-size-asian="10pt"/>
    </style:style>
    <style:style style:name="P50" style:parent-style-name="Textbody" style:family="paragraph">
      <style:paragraph-properties fo:margin-bottom="0.1965in"/>
      <style:text-properties fo:font-size="10pt" style:font-size-asian="10pt"/>
    </style:style>
    <style:style style:name="P51" style:parent-style-name="Textbody" style:family="paragraph">
      <style:paragraph-properties fo:margin-bottom="0.1965in"/>
      <style:text-properties style:font-name="Verdana" fo:font-weight="bold" style:font-weight-asian="bold" fo:font-size="10pt" style:font-size-asian="10pt"/>
    </style:style>
    <style:style style:name="P52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53" style:parent-style-name="Textbody" style:family="paragraph">
      <style:paragraph-properties style:text-autospace="none" fo:text-align="center" fo:margin-bottom="0.1388in" fo:line-height="115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9"/></text:span><text:span text:style-name="T3"><draw:frame draw:style-name="a0" draw:name="Imagem 1" text:anchor-type="as-char" svg:x="0in" svg:y="0in" svg:width="0.6563in" svg:height="0.7811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GABINETE DA PRESIDÊNCIA</text:p>
      <text:p text:style-name="P10"/>
      <text:p text:style-name="P11"><text:span text:style-name="T12"><text:tab/></text:span></text:p>
      <text:p text:style-name="P13"/>
      <text:p text:style-name="P14">ATO TRT6-GP N.º 469/2023</text:p>
      <text:p text:style-name="P15"> </text:p>
      <text:p text:style-name="P16"><text:span text:style-name="T17">A DESEMBARGADORA PRESIDENTE DO TRIBUNAL REGIONAL DO TRABALHO DA 6ª REGIÃO</text:span><text:span text:style-name="T18">, no uso de suas atribuições<text:s/></text:span><text:span text:style-name="T19">legais e regimentais, e tendo em vista o contido nos PROADs nº 14887 e 14891/2023,</text:span></text:p>
      <text:p text:style-name="P20"/>
      <text:p text:style-name="P21">R  E  S  O  L  V  E:</text:p>
      <text:p text:style-name="P22"> </text:p>
      <text:p text:style-name="Textbody"> </text:p>
      <text:p text:style-name="P23"><text:span text:style-name="T24">I – DISPENSAR<text:s/></text:span><text:span text:style-name="T25">a servidora<text:s/></text:span><text:span text:style-name="T26">GLÉSSIA ALVES DE LIMA</text:span><text:span text:style-name="T27">, ocupante do cargo de Técnico Judiciário, Área Administrativa, lotada na Divisão de Gestão<text:s/></text:span><text:span text:style-name="T28">Negocial dos Sistemas PJe e e-Gestão, do exercício da função comissionada FC-5 de Assistente Secretário da 4ª Turma (Código 1953), bem como da condição de substituta legal do CJ-1 de Chefe da Secretaria da 4ª Turma (Código 2831);</text:span></text:p>
      <text:p text:style-name="P29"><text:span text:style-name="T30"> </text:span><text:span text:style-name="T31">II - DISPENSAR</text:span><text:span text:style-name="T32"><text:s/></text:span><text:span text:style-name="T33">o servidor</text:span><text:span text:style-name="T34"><text:s/></text:span><text:span text:style-name="T35">EDIMILSON BARBOSA DA PALMA</text:span><text:span text:style-name="T36">, ocupante do cargo de Técnico Judiciário, Área Administrativa, lotado na Secretaria da 2ª Turma, do exercício da função comissionada FC-2 de Assistente - 2ª Turma (Código 1818),<text:s/></text:span><text:span text:style-name="T37">REMOVÊ-LO, a pedido,</text:span><text:span text:style-name="T38"><text:s/>para a Secretaria da 4ª Turma</text:span><text:span text:style-name="T39"><text:s/>e<text:s/></text:span><text:span text:style-name="T40">DESIGNÁ-LO</text:span><text:span text:style-name="T41"><text:s/>para exercer a função comissionada FC-5 de Assistente Secretário da 4ª Turma (Código 1953), bem como<text:s/></text:span><text:span text:style-name="T42">para exercer, na condição de substituto legal, o cargo em comissão CJ-1 de Chefe da Secretaria da 4ª Turma (Código 2831), em todos os afastam</text:span><text:span text:style-name="T43">entos legais e eventuais do servidor titular, Paulo César Martins Rabelo, em consonância com o disposto no artigo 38 da Lei n.º 8.112/90 c/c a Resolução Administrativa TRT6 n.º 17/2016</text:span><text:span text:style-name="T44">.</text:span></text:p>
      <text:p text:style-name="Textbody"><text:span text:style-name="T45">Este Ato surtirá seus efeitos a partir do dia 1º.08.2023.</text:span></text:p>
      <text:p text:style-name="P46"><text:span text:style-name="T47">Publique-se.</text:span></text:p>
      <text:p text:style-name="P48"><text:span text:style-name="T49">Recife, 26 de julho de 2023.</text:span></text:p>
      <text:p text:style-name="P50"> </text:p>
      <text:p text:style-name="P51">NISE PEDROSO LINS DE SOUSA</text:p>
      <text:p text:style-name="P52">Desembargadora Presidente do TRT da sexta Região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50" style:display-name="Título5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Talita Mendonca</dc:creator>
    <meta:creation-date>2023-08-01T13:28:00Z</meta:creation-date>
    <dc:date>2023-08-01T13:28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695" meta:row-count="11" meta:non-whitespace-character-count="1433"/>
  </office:meta>
</office:document-meta>
</file>