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line-height="100%" fo:text-align="center" style:justify-single-word="false" fo:orphans="0" fo:widows="0"/>
    </style:style>
    <style:style style:name="P6" style:family="paragraph" style:parent-style-name="normal">
      <style:paragraph-properties fo:margin-left="6.359cm" fo:margin-right="0.007cm" fo:margin-top="0.573cm" fo:margin-bottom="0.353cm" loext:contextual-spacing="false" fo:line-height="110%" fo:text-align="justify" style:justify-single-word="false" fo:orphans="0" fo:widows="0" fo:text-indent="0cm" style:auto-text-indent="false"/>
    </style:style>
    <style:style style:name="P7" style:family="paragraph" style:parent-style-name="normal">
      <style:paragraph-properties fo:margin-left="0.026cm" fo:margin-right="0cm" fo:margin-top="0.531cm" fo:margin-bottom="0.353cm" loext:contextual-spacing="false" fo:line-height="110%" fo:text-align="justify" style:justify-single-word="false" fo:orphans="0" fo:widows="0" fo:text-indent="1.242cm" style:auto-text-indent="false"/>
    </style:style>
    <style:style style:name="P8" style:family="paragraph" style:parent-style-name="normal">
      <style:paragraph-properties fo:margin-left="0.014cm" fo:margin-right="0.039cm" fo:margin-top="0.538cm" fo:margin-bottom="0.353cm" loext:contextual-spacing="false" fo:line-height="110%" fo:text-align="justify" style:justify-single-word="false" fo:orphans="0" fo:widows="0" fo:text-indent="1.272cm" style:auto-text-indent="false"/>
    </style:style>
    <style:style style:name="P9" style:family="paragraph" style:parent-style-name="normal">
      <style:paragraph-properties fo:margin-left="1.326cm" fo:margin-right="0cm" fo:margin-top="0.512cm" fo:margin-bottom="0.353cm" loext:contextual-spacing="false" fo:line-height="100%" fo:orphans="0" fo:widows="0" fo:text-indent="0cm" style:auto-text-indent="false"/>
    </style:style>
    <style:style style:name="P10" style:family="paragraph" style:parent-style-name="normal">
      <style:paragraph-properties fo:margin-left="0.012cm" fo:margin-right="0.45cm" fo:margin-top="0.639cm" fo:margin-bottom="0.353cm" loext:contextual-spacing="false" fo:line-height="95%" fo:text-align="justify" style:justify-single-word="false" fo:orphans="0" fo:widows="0" fo:text-indent="0cm" style:auto-text-indent="false"/>
    </style:style>
    <style:style style:name="P11" style:family="paragraph" style:parent-style-name="normal">
      <style:paragraph-properties fo:margin-left="0cm" fo:margin-right="0.453cm" fo:margin-top="0.441cm" fo:margin-bottom="0.353cm" loext:contextual-spacing="false" fo:line-height="95%" fo:text-align="justify" style:justify-single-word="false" fo:orphans="0" fo:widows="0" fo:text-indent="0.011cm" style:auto-text-indent="false"/>
    </style:style>
    <style:style style:name="P12" style:family="paragraph" style:parent-style-name="normal">
      <style:paragraph-properties fo:margin-left="0cm" fo:margin-right="0.441cm" fo:margin-top="0.441cm" fo:margin-bottom="0.353cm" loext:contextual-spacing="false" fo:line-height="95%" fo:text-align="justify" style:justify-single-word="false" fo:orphans="0" fo:widows="0" fo:text-indent="-0.004cm" style:auto-text-indent="false"/>
    </style:style>
    <style:style style:name="P13" style:family="paragraph" style:parent-style-name="normal">
      <style:paragraph-properties fo:margin-top="0.423cm" fo:margin-bottom="0.423cm" loext:contextual-spacing="false" fo:line-height="100%" fo:text-align="justify" style:justify-single-word="false"/>
    </style:style>
    <style:style style:name="P14" style:family="paragraph" style:parent-style-name="normal">
      <style:paragraph-properties fo:margin-left="0.035cm" fo:margin-right="0cm" fo:margin-top="0.432cm" fo:margin-bottom="0.353cm" loext:contextual-spacing="false" fo:line-height="100%" fo:text-align="justify" style:justify-single-word="false" fo:orphans="0" fo:widows="0" fo:text-indent="0cm" style:auto-text-indent="false"/>
    </style:style>
    <style:style style:name="P15" style:family="paragraph" style:parent-style-name="normal">
      <style:paragraph-properties fo:margin-left="0.035cm" fo:margin-right="0cm" fo:margin-top="0.416cm" fo:margin-bottom="0.353cm" loext:contextual-spacing="false" fo:line-height="100%" fo:text-align="justify" style:justify-single-word="false" fo:orphans="0" fo:widows="0" fo:text-indent="0cm" style:auto-text-indent="false"/>
    </style:style>
    <style:style style:name="P16" style:family="paragraph" style:parent-style-name="normal">
      <style:paragraph-properties fo:margin-left="0.035cm" fo:margin-right="3.298cm" fo:margin-top="0.416cm" fo:margin-bottom="0.353cm" loext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normal">
      <style:paragraph-properties fo:margin-top="0.079cm" fo:margin-bottom="0.353cm" loext:contextual-spacing="false" fo:line-height="100%" fo:text-align="justify" style:justify-single-word="false" fo:orphans="0" fo:widows="0"/>
      <style:text-properties fo:background-color="#ffffff"/>
    </style:style>
    <style:style style:name="P18" style:family="paragraph" style:parent-style-name="normal">
      <style:paragraph-properties fo:margin-top="0.079cm" fo:margin-bottom="0.353cm" loext:contextual-spacing="false" fo:line-height="100%" fo:text-align="justify" style:justify-single-word="false" fo:orphans="0" fo:widows="0"/>
    </style:style>
    <style:style style:name="P19" style:family="paragraph" style:parent-style-name="normal">
      <style:paragraph-properties fo:margin-top="0.416cm" fo:margin-bottom="0.353cm" loext:contextual-spacing="false" fo:line-height="100%" fo:text-align="justify" style:justify-single-word="false" fo:orphans="0" fo:widows="0"/>
    </style:style>
    <style:style style:name="P20" style:family="paragraph" style:parent-style-name="normal">
      <style:paragraph-properties fo:margin-left="0cm" fo:margin-right="0.072cm" fo:margin-top="0.416cm" fo:margin-bottom="0.353cm" loext:contextual-spacing="false" fo:line-height="95%" fo:text-align="justify" style:justify-single-word="false" fo:orphans="0" fo:widows="0" fo:text-indent="0cm" style:auto-text-indent="false"/>
    </style:style>
    <style:style style:name="P21" style:family="paragraph" style:parent-style-name="normal">
      <style:paragraph-properties fo:margin-left="0.009cm" fo:margin-right="0.039cm" fo:line-height="95%" fo:text-align="justify" style:justify-single-word="false" fo:orphans="0" fo:widows="0" fo:text-indent="0.018cm" style:auto-text-indent="false"/>
    </style:style>
    <style:style style:name="P22" style:family="paragraph" style:parent-style-name="normal">
      <style:paragraph-properties fo:margin-left="0.011cm" fo:margin-right="0.005cm" fo:margin-top="0.432cm" fo:margin-bottom="0.353cm" loext:contextual-spacing="false" fo:line-height="95%" fo:text-align="justify" style:justify-single-word="false" fo:orphans="0" fo:widows="0" fo:text-indent="0cm" style:auto-text-indent="false"/>
    </style:style>
    <style:style style:name="P23" style:family="paragraph" style:parent-style-name="normal">
      <style:paragraph-properties fo:margin-left="0.002cm" fo:margin-right="0.026cm" fo:margin-top="0.432cm" fo:margin-bottom="0.353cm" loext:contextual-spacing="false" fo:line-height="95%" fo:text-align="justify" style:justify-single-word="false" fo:orphans="0" fo:widows="0" fo:text-indent="0.007cm" style:auto-text-indent="false"/>
    </style:style>
    <style:style style:name="P24" style:family="paragraph" style:parent-style-name="normal">
      <style:paragraph-properties fo:margin-left="0.011cm" fo:margin-right="0.026cm" fo:margin-top="0.432cm" fo:margin-bottom="0.353cm" loext:contextual-spacing="false" fo:line-height="95%" fo:text-align="justify" style:justify-single-word="false" fo:orphans="0" fo:widows="0" fo:text-indent="0cm" style:auto-text-indent="false"/>
    </style:style>
    <style:style style:name="P25" style:family="paragraph" style:parent-style-name="normal">
      <style:paragraph-properties fo:margin-top="0.441cm" fo:margin-bottom="0.353cm" loext:contextual-spacing="false" fo:line-height="100%" fo:orphans="0" fo:widows="0"/>
    </style:style>
    <style:style style:name="P26" style:family="paragraph" style:parent-style-name="normal" style:master-page-name="Standard">
      <style:paragraph-properties fo:line-height="100%" fo:text-align="center" style:justify-single-word="false" fo:orphans="0" fo:widows="0" style:page-number="1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background-color="#ffffff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fo:background-color="#ffffff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7.5pt" fo:font-weight="bold" style:font-size-asian="7.5pt" style:font-weight-asian="bold" style:font-size-complex="7.5pt"/>
    </style:style>
    <style:style style:name="T10" style:family="text">
      <style:text-properties fo:font-size="7.5pt" fo:font-weight="bold" style:font-size-asian="7.5pt" style:font-weight-asian="bold" style:font-size-complex="7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ATO TRT6 GP Nº 468/2023, DE 27 DE JULHO DE 2023. <text:s/></text:span></text:p>
      <text:p text:style-name="P6"><text:span text:style-name="T2">Dispõe sobre o</text:span> disciplinamento dos Pontos de Inclusão Digital (PIDs) e dá outras providências. </text:p>
      <text:p text:style-name="P7"><text:span text:style-name="T3">O DESEMBARGADOR VICE-PRESIDENTE DO TRIBUNAL REGIONAL DO TRABALHO DA 6ª REGIÃO</text:span><text:span text:style-name="T4">, no exercício da Presidência e no uso de suas atribuições legais e regimentais, </text:span></text:p>
      <text:p text:style-name="P8"><text:span text:style-name="T6">CONSIDERANDO</text:span><text:span text:style-name="T2"> competir ao Poder Judiciário implementar mecanismos que concretizem o princípio de amplo acesso à Justiça (artigo 5º, XXXV, da Constituição Federal);</text:span></text:p>
      <text:p text:style-name="P8"><text:span text:style-name="T6">CONSIDERANDO </text:span><text:span text:style-name="T2">que a eficiência na atuação da Administração Pública é norma</text:span> <text:span text:style-name="T2">constitucional estabelecida no artigo 37 da Carta da República;</text:span> </text:p>
      <text:p text:style-name="P8"><text:span text:style-name="T6">CONSIDERANDO </text:span><text:span text:style-name="T2">que a cooperação entre os distintos órgãos do poder judiciário é</text:span> <text:span text:style-name="T2">indispensável para a garantia da eficácia do direito fundamental à razoável duração do</text:span> <text:span text:style-name="T2">processo, a todos assegurado, nos termos do artigo 5°, LXXVIII, da Constituição Federal;</text:span> </text:p>
      <text:p text:style-name="P8"><text:span text:style-name="T6">CONSIDERANDO </text:span><text:span text:style-name="T2">o teor da Resolução no 508, de 22 de junho de 2022, do CNJ, que dispõe sobre a instalação de Pontos de Inclusão Digital (PID) pelo Poder Judiciário;</text:span></text:p>
      <text:p text:style-name="P8"><text:span text:style-name="T6">CONSIDERANDO</text:span><text:span text:style-name="T2"> que, no dia 19 de julho de 2023, o Tribunal Regional Eleitoral de Pernambuco publicou a Portaria Nº 480/2023, determinando a criação e instalação dos Pontos de Inclusão Digital (PID), nas unidades físicas das zonas eleitorais de Betânia e Distrito de Fernando de Noronha; </text:span></text:p>
      <text:p text:style-name="P8"><text:span text:style-name="T6">CONSIDERANDO</text:span><text:span text:style-name="T2"> que, no dia 21 de julho de 2023, o Tribunal de Justiça de Pernambuco, publicou o Ato Nº 577/2023, determinando a criação e instalação dos Pontos de Inclusão Digital (PID), nas unidades físicas das Casas de Cidadania e Justiça de Brejão e Moreilândia; </text:span></text:p>
      <text:p text:style-name="P8"><text:span text:style-name="T6">CONSIDERANDO </text:span><text:span text:style-name="T2">que,</text:span> em 26 de julho do ano em curso, <text:span text:style-name="T2">o Tribunal Regional do</text:span> <text:span text:style-name="T2">Trabalho da 6ª Região, o Tribunal Regional Eleitoral de Pernambuco, Tribunal de Justiça de</text:span> <text:span text:style-name="T2">Pernambuco e Tribunal Regional Federal </text:span><text:soft-page-break/><text:span text:style-name="T2">da 5ª Região através de seus respectivos presidentes, firmaram TERMO DE</text:span> <text:span text:style-name="T2">COOPERAÇÃO JUDICIÁRIA para compartilhamento de PIDs;</text:span> </text:p>
      <text:p text:style-name="P8"><text:span text:style-name="T6">CONSIDERANDO </text:span><text:span text:style-name="T2">a necessidade de dar a maior publicidade possível às</text:span> <text:span text:style-name="T2">disposições firmadas no referido TERMO DE COOPERAÇÃO JUDICIÁRIA, deixando</text:span> <text:span text:style-name="T2">expresso aos magistrados e magistradas do Tribunal Regional do Trabalho da Sexta Região</text:span> <text:span text:style-name="T2">a </text:span>disponibilização de salas nos Fóruns das Comarcas do Poder Judiciário, Cartórios Eleitorais e nas Casas de Justiça e Cidadania, com a instalação dos Pontos de Inclusão Digital (PIDs);</text:p>
      <text:p text:style-name="P9"><text:span text:style-name="T3">RESOLVE</text:span><text:span text:style-name="T4">: </text:span></text:p>
      <text:p text:style-name="P10"><text:span text:style-name="T6">Art. 1º </text:span><text:span text:style-name="T2">Este Ato dispõe sobre a implantação de Pontos de Inclusão Digital (PIDs), destinados àqueles que não disponham de uma infraestrutura de tecnologia adequada para acessar os serviços judiciários.</text:span></text:p>
      <text:p text:style-name="P10"><text:span text:style-name="T6">Art. 2º </text:span><text:tab/>Considera-se Ponto de Inclusão Digital (PID) o espaço que permita, de forma adequada e simultaneamente para mais de um ramo do Poder Judiciário, a realização de atos processuais, como depoimentos de partes, de testemunhas e de outros colaboradores da justiça, por sistema de videoconferência, bem como o atendimento por meio do Balcão Virtual, com possibilidade de agregação de outros serviços públicos voltados à cidadania.</text:p>
      <text:p text:style-name="P11"><text:span text:style-name="T6">Art. 3º</text:span><text:span text:style-name="T2"> Os Pontos de Inclusão Digital (PIDs) oferecerão os seguintes serviços:</text:span></text:p>
      <text:p text:style-name="P11">I - consultas processuais;</text:p>
      <text:p text:style-name="P11">II – audiências virtuais, por sistema de videoconferência, para a prática de atos processuais, tais como o depoimento de partes, de testemunhas e de outros(as) colaboradores(as) da justiça; e</text:p>
      <text:p text:style-name="P11">III - atendimento por meio do Balcão Virtual.</text:p>
      <text:p text:style-name="P11"><text:span text:style-name="T6">Art. 4º </text:span><text:span text:style-name="T2">Inicialmente, estão instalados e disponibilizados</text:span> Pontos de Inclusão Digital (PIDs) <text:s/><text:span text:style-name="T2">nos</text:span> <text:span text:style-name="T2">municípios de Brejão e Moreilândia (Casas de Cidadania e Justiça), Sertânia, Floresta e</text:span> <text:span text:style-name="T2">Águas Belas (Fóruns das Comarcas do Poder</text:span> <text:span text:style-name="T2">Judiciário Estadual), Betânia (Posto de Atendimento da Zona Eleitoral) e Distrito de Fernando de Noronha </text:span>(Sala de Apoio da Justiça Eleitoral), com a possibilidade de ampliação para outras localidades, conforme a conveniência e a disponibilidade de locais adequados para o seu funcionamento.</text:p>
      <text:p text:style-name="P11">Parágrafo único. A instalação dos PIDs constantes do caput foi viabilizada <text:soft-page-break/>por meio da celebração do Acordo de Cooperação Técnica Nº 11/2023, entre <text:span text:style-name="T2">o Tribunal Regional do</text:span> <text:span text:style-name="T2">Trabalho da 6ª Região, o Tribunal Regional Eleitoral de Pernambuco, Tribunal de Justiça de</text:span> <text:span text:style-name="T2">Pernambuco e Tribunal Regional Federal da 5ª Região</text:span>, realizada no dia 26 de julho de 2023, encontrando-se os PIDs, a partir da data da assinatura do acordo, disponíveis para utilização em regime de compartilhamento. </text:p>
      <text:p text:style-name="P12"><text:span text:style-name="T6">Art. 5º </text:span><text:span text:style-name="T2">Os PIDs funcionarão no mesmo horário de atendimento da unidade em que estiverem instalados.</text:span></text:p>
      <text:p text:style-name="P12"><text:span text:style-name="T6">Art. 6º </text:span><text:span text:style-name="T2">Os Pontos de Inclusão Digital deverão ser instalados em espaços físicos que:</text:span></text:p>
      <text:p text:style-name="P12"><text:span text:style-name="T2">I - assegurem acessibilidade às pessoas com deficiência, conforme normas em vigor; e</text:span></text:p>
      <text:p text:style-name="P12"><text:span text:style-name="T2">II - sejam adequados à prestação dos serviços indicados no art. 2o deste Ato, com acesso à internet, equipamentos que viabilizem a prática de atos por videoconferência.</text:span></text:p>
      <text:p text:style-name="P12"><text:span text:style-name="T2">Parágrafo único. A Secretaria de Tecnologia da Informação e Comunicação (STIC) e a Secretaria de Administração fornecerão os equipamentos de informática, os mobiliários e afins, cabendo-lhes, respectivamente, a realização de prévia vistoria técnica e as adaptações necessárias nas instalações físicas que receberão os PIDs.</text:span></text:p>
      <text:p text:style-name="P13"><text:span text:style-name="T5">Art. 7º</text:span> São atribuições do servidor designado para atuar nos PIDs: </text:p>
      <text:p text:style-name="P13">I - viabilizar o acesso ao PID, ligar e testar os equipamentos, estabelecer a comunicação através da ferramenta tecnológica respectiva (balcão virtual), regular os equipamentos para obter a melhor qualidade de som e imagem e cuidar para que permaneça íntegra durante a sessão;</text:p>
      <text:p text:style-name="P13">II - comunicar ao Juiz da causa a ausência da pessoa a ser ouvida;</text:p>
      <text:p text:style-name="P13">III - receber, identificar e acomodar a pessoa a ser ouvida;</text:p>
      <text:p text:style-name="P13">IV - narrar para o secretário de audiências do Juízo da causa os dados de identificação da pessoa a ser ouvida, colhidos através de documento hábil;</text:p>
      <text:p text:style-name="P13">V - permanecer atento à pessoa ouvida durante o depoimento/interrogatório, para garantir que não seja constrangida, coagida ou conduzida em suas respostas, nem que esta acesse quaisquer anotações durante a oitiva, comunicando imediatamente ao Juiz da causa a ocorrência de qualquer irregularidade;</text:p>
      <text:p text:style-name="P13"><text:soft-page-break/>VI - cuidar para que seja observado o disposto no caput do art. 456 do CPC, sob orientação do Juiz da causa;</text:p>
      <text:p text:style-name="P13">VII - comunicar-se com o Juiz da causa, pelo meio mais célere, caso haja interrupção da comunicação por problema técnico, cuidando para que a pessoa ouvida permaneça incólume durante todo o período e para que seja imediatamente notificada da nova data e horário da oitiva, caso essa seja a opção do Juiz da causa;</text:p>
      <text:p text:style-name="P13">VIII - dispensar a pessoa ouvida por ordem do Juiz da causa;</text:p>
      <text:p text:style-name="P13">IX - fornecer atestado de comparecimento, se assim lhe for solicitado pela pessoa ouvida; e</text:p>
      <text:p text:style-name="P13">X - encerrar a comunicação por autorização do Juiz da causa, desligar os equipamentos e fechar a sala.</text:p>
      <text:p text:style-name="P13">Parágrafo único. Tratando-se de atendimento via balcão virtual, aplicam-se o disposto nos incisos I a III, supra. </text:p>
      <text:p text:style-name="P13"><text:span text:style-name="T5">Art. 8º</text:span> Havendo interrupção da comunicação estabelecida por videoconferência, a critério do Juiz da causa, pode-se:</text:p>
      <text:p text:style-name="P13">I - aguardar o restabelecimento da comunicação pelo prazo máximo de 30 minutos, desde que haja disponibilidade do PID;</text:p>
      <text:p text:style-name="P13">II - redesignar a oitiva para data posterior.</text:p>
      <text:p text:style-name="P13">Parágrafo único. No caso previsto no <text:span text:style-name="T7">caput,</text:span> de tudo deve o secretário de audiências do Juízo da causa lavrar a respectiva ocorrência em certidão.</text:p>
      <text:p text:style-name="P12"><text:span text:style-name="T6">Art. 9° </text:span><text:span text:style-name="T2">As demandas de</text:span> <text:span text:style-name="T2">utilização dos Pontos de Inclusão Digital (PID) para depoimento de partes e/ou oitiva de</text:span> <text:span text:style-name="T2">testemunhas por videoconferência deve ser apresentado em prazo definido pelo Juízo da causa, devendo constar do pedido,</text:span> <text:span text:style-name="T2">obrigatoriamente, os seguintes dados:</text:span> </text:p>
      <text:p text:style-name="P14"><text:span text:style-name="T2">I - nome completo da parte/testemunha;</text:span> </text:p>
      <text:p text:style-name="P15"><text:span text:style-name="T2">II - número de inscrição no CPF;</text:span> </text:p>
      <text:p text:style-name="P15"><text:span text:style-name="T2">III - endereço completo, com indicação de ponto de referência, se houver;</text:span> </text:p>
      <text:p text:style-name="P16"><text:span text:style-name="T2">IV - endereço de e-mail, se houver, para contato;</text:span> </text:p>
      <text:p text:style-name="P17"/>
      <text:p text:style-name="P18"><text:soft-page-break/><text:span text:style-name="T2">V - número de telefone/whatsapp, caso haja;</text:span> </text:p>
      <text:p text:style-name="P19"><text:span text:style-name="T2">VI - indicação do PID cuja utilização é demandada.</text:span> </text:p>
      <text:p text:style-name="P20"><text:span text:style-name="T6">Art. 10 </text:span><text:span text:style-name="T2">Deverá constar do requerimento de utilização do PID, a informação de eventual</text:span> <text:span text:style-name="T2">existência de necessidade especial, como presença de intérprete, inclusive pelo sistema de</text:span></text:p>
      <text:p text:style-name="P21"><text:span text:style-name="T2">Libras, ou se a pessoa a ser ouvida é PCD (pessoa com deficiência), ficando a critério da</text:span> <text:span text:style-name="T2">Juíza ou Juiz da causa o deferimento da oitiva a distância.</text:span> </text:p>
      <text:p text:style-name="P22"><text:span text:style-name="T6">Art. 11 </text:span><text:span text:style-name="T2">O pedido de utilização das salas em que</text:span> <text:span text:style-name="T2">instalados os PIDs, para oitiva de partes e ou testemunhas, por videoconferência, será encaminhado pelo Juízo da causa para a unidade</text:span> <text:span text:style-name="T2">solicitada, </text:span>por meio dos canais de atendimento disponibilizados nos sítios eletrônicos dos órgãos partícipes. </text:p>
      <text:p text:style-name="P23">Parágrafo único.<text:span text:style-name="T5"> </text:span>Realizado o agendamento, compete ao Juízo da causa comunicar às partes, testemunhas e advogados, data, horário, endereço em que instalado o PID, além de fornecer o link para viabilização da prática do ato. </text:p>
      <text:p text:style-name="P24"><text:span text:style-name="T5">Art. 12 </text:span><text:span text:style-name="T2">O requerimento de utilização do PID para atendimento via “Balcão Virtual” poderá ser solicitado diretamente, pelo próprio interessado, no local em que instalado o PID, presencialmente, por telefone ou outros meios de comunicação, cabendo ao servidor responsável verificar a disponibilidade do espaço.</text:span></text:p>
      <text:p text:style-name="P13">Parágrafo único. O acesso ao balcão virtual se dá por meio de <text:span text:style-name="T7">link</text:span> específico, disponibilizado no sítio oficial deste Tribunal (www.trt6.jus.br).</text:p>
      <text:p text:style-name="P24"><text:span text:style-name="T6">Art. 13</text:span><text:span text:style-name="T2"> O acesso à sala do PID somente será autorizado mediante identificação do(a) usuário(a) e será restrito àqueles(as) que irão utilizar os seus serviços e, apenas, durante o tempo indispensável à prática dos atos.</text:span></text:p>
      <text:p text:style-name="P25"><text:span text:style-name="T6">Art. 14</text:span><text:span text:style-name="T2"> Os casos omissos serão resolvidos pela Administração do Tribunal.</text:span></text:p>
      <text:p text:style-name="P25"><text:span text:style-name="T6">Art. 15 </text:span><text:span text:style-name="T2">Este Ato entra em vigor na data de sua publicação.</text:span> </text:p>
      <text:p text:style-name="P25"/>
      <text:p text:style-name="P5"><text:span text:style-name="T3">SÉRGIO TORRES TEIXEIRA</text:span></text:p>
      <text:p text:style-name="P5"><text:span text:style-name="T4">Desembargador Vice-Presidente,</text:span></text:p>
      <text:p text:style-name="P5"><text:span text:style-name="T4">no exercício da Presidência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style:font-size-asian="11pt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size-complex="11pt"/>
    </style:style>
    <style:style style:name="MT1" style:family="text">
      <style:text-properties fo:color="#000000" fo:font-size="7.5pt" fo:font-weight="bold" style:font-size-asian="7.5pt" style:font-weight-asian="bold" style:font-size-complex="7.5pt"/>
    </style:style>
    <style:style style:name="MT2" style:family="text">
      <style:text-properties fo:font-size="7.5pt" fo:font-weight="bold" style:font-size-asian="7.5pt" style:font-weight-asian="bold" style:font-size-complex="7.5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4" draw:name="Imagem 10" draw:style-name="Mgr1" draw:text-style-name="MP3" svg:width="3.467cm" svg:height="2.144cm"><draw:image xlink:href="Pictures/10000201000001BD000001122E347BF7CAA9566A.png" xlink:type="simple" xlink:show="embed" xlink:actuate="onLoad"><text:p/></draw:image></draw:frame></text:p>
        <text:p text:style-name="MP4"><draw:frame text:anchor-type="as-char" draw:z-index="9" draw:name="image2.jpg" draw:style-name="Mgr1" draw:text-style-name="MP3" svg:width="1.747cm" svg:height="1.747cm"><draw:image xlink:href="Pictures/100000000000004E0000005271A863FA0C81081B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3</meta:editing-cycles>
    <meta:print-date>2023-07-26T20:29:00</meta:print-date>
    <meta:creation-date>2023-07-26T20:30:00</meta:creation-date>
    <dc:date>2023-07-27T17:32:00</dc:date>
    <meta:editing-duration>PT2M</meta:editing-duration>
    <meta:generator>LibreOffice/6.0.0.3$Windows_X86_64 LibreOffice_project/64a0f66915f38c6217de274f0aa8e15618924765</meta:generator>
    <meta:document-statistic meta:table-count="0" meta:image-count="0" meta:object-count="0" meta:page-count="5" meta:paragraph-count="65" meta:word-count="1496" meta:character-count="9554" meta:non-whitespace-character-count="8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