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5C87EE78C449F11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, Verdana" style:font-family-generic="swiss" style:font-pitch="variable"/>
    <style:font-face style:name="Verdana1" svg:font-family="Verdana"/>
    <style:font-face style:name="Verdana2" svg:font-family="Verdana" style:font-family-generic="swiss" style:font-pitch="variable"/>
  </office:font-face-decls>
  <office:automatic-styles>
    <style:style style:name="P1" style:family="paragraph" style:parent-style-name="Legenda1">
      <style:text-properties style:font-name="Verdana" style:font-name-asian="Verdana" style:font-name-complex="Verdana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1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text-align="center" style:justify-single-word="false"/>
      <style:text-properties style:font-name="Verdana1" fo:font-size="10pt" style:text-underline-style="solid" style:text-underline-width="auto" style:text-underline-color="font-color" fo:font-weight="bold" style:font-size-asian="10pt" style:font-size-complex="10pt"/>
    </style:style>
    <style:style style:name="P6" style:family="paragraph" style:parent-style-name="Text_20_body">
      <style:paragraph-properties fo:margin-left="0cm" fo:margin-right="0.25cm" fo:text-indent="0cm" style:auto-text-indent="false"/>
      <style:text-properties style:font-name="Verdana1" fo:font-size="10pt"/>
    </style:style>
    <style:style style:name="P7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1" fo:font-size="10pt" fo:font-weight="bold"/>
    </style:style>
    <style:style style:name="P8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1" fo:font-size="10pt"/>
    </style:style>
    <style:style style:name="P9" style:family="paragraph" style:parent-style-name="Text_20_body">
      <style:paragraph-properties fo:margin-left="0cm" fo:margin-right="0.25cm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text-align="justify" style:justify-single-word="false" fo:text-indent="3.501cm" style:auto-text-indent="false"/>
    </style:style>
    <style:style style:name="P11" style:family="paragraph" style:parent-style-name="Text_20_body">
      <style:paragraph-properties fo:text-align="justify" style:justify-single-word="false"/>
      <style:text-properties style:font-name="Verdana2" fo:font-size="10pt" style:font-size-asian="10pt" style:font-size-complex="10pt"/>
    </style:style>
    <style:style style:name="P12" style:family="paragraph" style:parent-style-name="Text_20_body">
      <style:paragraph-properties fo:margin-left="0cm" fo:margin-right="0.25cm" fo:text-indent="0cm" style:auto-text-indent="false"/>
    </style:style>
    <style:style style:name="P13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14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style:font-name="Verdana1"/>
    </style:style>
    <style:style style:name="T4" style:family="text">
      <style:text-properties style:font-name="Verdana1" fo:font-weight="bold"/>
    </style:style>
    <style:style style:name="T5" style:family="text">
      <style:text-properties style:font-name="Verdana1" fo:font-size="10pt"/>
    </style:style>
    <style:style style:name="T6" style:family="text">
      <style:text-properties style:font-name="Verdana1" fo:font-size="10pt" fo:font-weight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5C87EE78C449F11B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5">ATO TRT6-GP N.º 468/2022</text:p>
      <text:p text:style-name="P13"> </text:p>
      <text:p text:style-name="P13"> </text:p>
      <text:p text:style-name="P10"><text:span text:style-name="T4">A DESEMBARGADORA PRESIDENTE DO TRIBUNAL REGIONAL DO TRABALHO DA SEXTA REGIÃO</text:span><text:span text:style-name="T3">, no uso de suas atribuições legais e regimentais, e tendo em vista o contido no PROAD 20277/2022,</text:span></text:p>
      <text:p text:style-name="P9"> </text:p>
      <text:p text:style-name="P12"> </text:p>
      <text:p text:style-name="P6">R   E   S   O   L   V   E:</text:p>
      <text:p text:style-name="P12"> </text:p>
      <text:p text:style-name="P12"> </text:p>
      <text:p text:style-name="P9"><text:span text:style-name="T5">I - DISPENSAR </text:span><text:span text:style-name="T6">a servidora </text:span><text:span text:style-name="T5">FABIANA MORAIS BELO</text:span><text:span text:style-name="T6">, ocupante do cargo de Técnico Judiciário, Área Administrativa, lotada na Seção de Formação e Aperfeiçoamento, do exercício da função comissionada FC-5 de Assistente de Juiz Substituto (Código 2961);</text:span></text:p>
      <text:p text:style-name="P9"> </text:p>
      <text:p text:style-name="P9"><text:span text:style-name="T5">II - DISPENSAR </text:span><text:span text:style-name="T6">a servidora </text:span><text:span text:style-name="T5">ALVENY NASCIMENTO NERI</text:span><text:span text:style-name="T6">, ocupante do cargo de Técnico Judiciário, Área Administrativa, lotada na Seção de Benefícios, do exercício da função comissionada FC-5 de Assistente de Gabinete (Código 1897) e </text:span><text:span text:style-name="T5">DESIGNÁ-LA</text:span> <text:span text:style-name="T6">para exercer, em caráter provisório, a função comissionada FC-5 de Assistente de Juiz Substituto (Código 2961);</text:span></text:p>
      <text:p text:style-name="P9"> </text:p>
      <text:p text:style-name="P9"><text:span text:style-name="T5">III - DISPENSAR </text:span><text:span text:style-name="T6">o servidor </text:span><text:span text:style-name="T5">RICARDO CARLOS MEDEIROS</text:span><text:span text:style-name="T6">, ocupante do cargo de Analista Judiciário, Área Judiciária, lotado na Divisão de Apoio ao Primeiro Grau, do exercício da função comissionada FC-5 de Assistente de Juiz Substituto (Código 2809), </text:span><text:span text:style-name="T5">REMOVÊ-LO</text:span><text:span text:style-name="T6">, a pedido, para o Gabinete do Desembargador Paulo Alcântara e </text:span><text:span text:style-name="T5">DESIGNÁ-LO</text:span> <text:span text:style-name="T6">para exercer a função comissionada FC-5 de Assistente de Gabinete (Código 1897);</text:span></text:p>
      <text:p text:style-name="P9"> </text:p>
      <text:p text:style-name="P9"><text:span text:style-name="T5">IV- REMOVER</text:span> <text:span text:style-name="T6">a servidora </text:span><text:span text:style-name="T5">VIVIAN MARTINS MENDES DE SOUSA</text:span><text:span text:style-name="T6">, ocupante do cargo de Técnico Judiciário, Área Administrativa, da SGEP - Aguardando Lotação Definitiva para a Divisão de Apoio ao Primeiro Grau e </text:span><text:span text:style-name="T5">DESIGNÁ-LA</text:span> <text:span text:style-name="T6">para exercer a função comissionada FC-5 de Assistente de Juiz Substituto (Código 2809).</text:span></text:p>
      <text:p text:style-name="P9"> </text:p>
      <text:p text:style-name="P8">Este Ato produzirá efeitos a partir da publicação.</text:p>
      <text:p text:style-name="P9"> </text:p>
      <text:p text:style-name="P8">Publique-se. </text:p>
      <text:p text:style-name="P9"> </text:p>
      <text:p text:style-name="P8"><text:soft-page-break/>Recife, 21 de outubro de 2022.</text:p>
      <text:p text:style-name="P9"> </text:p>
      <text:p text:style-name="P9"> </text:p>
      <text:p text:style-name="P7">MARIA CLARA SABOYA ALBUQUERQUE BERNARDINO</text:p>
      <text:p text:style-name="P9">       <text:span text:style-name="T5">Desembargadora Presidente do TRT da 6ª Região</text:span></text:p>
      <text:p text:style-name="P9">                                                </text:p>
      <text:p text:style-name="P9"> </text:p>
      <text:p text:style-name="P9"> </text:p>
      <text:p text:style-name="P9"> 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, Verdana" style:font-family-generic="swiss" style:font-pitch="variable"/>
    <style:font-face style:name="Verdana1" svg:font-family="Verdana"/>
    <style:font-face style:name="Verdana2" svg:font-family="Verdan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font-name-complex="Arial1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family="Arial, 'Arial Narrow'" style:font-family-generic="swiss" style:font-pitch="variable" fo:font-size="9pt" fo:font-weight="bold" style:font-name-asian="Arial1" style:font-family-asian="Arial, 'Arial Narrow'" style:font-family-generic-asian="swiss" style:font-pitch-asian="variable" style:font-size-asian="9pt" style:language-asian="zxx" style:country-asian="none" style:font-weight-asian="bold" style:font-name-complex="Arial1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fo:font-weight="bold" style:font-name-asian="Arial1" style:font-family-asian="Arial, 'Arial Narrow'" style:font-family-generic-asian="swiss" style:font-pitch-asian="variable" style:font-size-asian="11pt" style:language-asian="zxx" style:country-asian="none" style:font-weight-asian="bold" style:font-name-complex="Arial1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style:font-name-asian="Arial1" style:font-family-asian="Arial, 'Arial Narrow'" style:font-family-generic-asian="swiss" style:font-pitch-asian="variable" style:language-asian="zxx" style:country-asian="none" style:font-name-complex="Arial1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4pt" style:font-name-asian="Arial1" style:font-family-asian="Arial, 'Arial Narrow'" style:font-family-generic-asian="swiss" style:font-pitch-asian="variable" style:font-size-asian="14pt" style:language-asian="ar" style:country-asian="SA" style:font-name-complex="Arial1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ar" style:country-asian="SA" style:font-name-complex="Arial1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2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2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2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3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3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3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10-23T13:18:42.16</dc:date>
    <meta:print-date>2022-10-07T14:24:03.889000000</meta:print-date>
    <meta:generator>LibreOffice/7.2.2.2$Windows_X86_64 LibreOffice_project/02b2acce88a210515b4a5bb2e46cbfb63fe97d56</meta:generator>
    <meta:editing-duration>PT02H26M50S</meta:editing-duration>
    <meta:editing-cycles>51</meta:editing-cycles>
    <dc:creator>Kátia Gerusa Albuquerque Freyre</dc:creator>
    <meta:document-statistic meta:table-count="0" meta:image-count="1" meta:object-count="0" meta:page-count="2" meta:paragraph-count="35" meta:word-count="275" meta:character-count="1888" meta:non-whitespace-character-count="1531"/>
  </office:meta>
</office:document-meta>
</file>