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margin-top="0.494cm" fo:margin-bottom="0.501cm" style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494cm" fo:margin-bottom="0.501cm" style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.494cm" fo:margin-bottom="0.501cm" style:contextual-spacing="false" fo:line-height="100%" fo:text-align="justify" style:justify-single-word="false" fo:orphans="2" fo:widows="2" fo:text-indent="1.998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background-color="#ffffff" style:font-name-asian="Verdana1" style:font-style-asian="normal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998cm" style:auto-text-indent="fals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fo:background-color="#ffffff" style:font-name-asian="Verdana1" style:font-style-asian="normal" style:font-weight-asian="bold" style:font-name-complex="Verdana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P22" style:family="paragraph" style:parent-style-name="Standard">
      <style:text-properties style:text-position="0% 100%" style:font-name="Verdana" fo:font-weight="bold" style:font-name-asian="Verdana1" style:font-weight-asian="bold" style:font-name-complex="Verdana1"/>
    </style:style>
    <style:style style:name="P23" style:family="paragraph" style:parent-style-name="Standard"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fo:background-color="#ffffff" loext:char-shading-value="0" style:font-name-asian="Verdana1" style:font-style-asian="normal" style:font-weight-asian="bold" style:font-name-complex="Verdana1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5"/></text:span><text:span text:style-name="T2"><text:s text:c="54"/></text:span></text:p>
      <text:p text:style-name="P13"/>
      <text:p text:style-name="P10"><draw:frame draw:style-name="fr1" draw:name="image1.png" text:anchor-type="as-char" svg:width="2.108cm" svg:height="2.069cm" draw:z-index="0"><draw:image xlink:href="Pictures/10000000000000E1000000EB80FC42561EC14F01.png" xlink:type="simple" xlink:show="embed" xlink:actuate="onLoad" draw:mime-type="image/png"/></draw:frame></text:p>
      <text:p text:style-name="P18">PODER JUDICIÁRIO</text:p>
      <text:p text:style-name="P18">JUSTIÇA DO TRABALHO</text:p>
      <text:p text:style-name="P19">TRIBUNAL REGIONAL DO TRABALHO DA 6ª REGIÃO</text:p>
      <text:p text:style-name="P18">GABINETE DA PRESIDÊNCIA</text:p>
      <text:p text:style-name="P1"/>
      <text:p text:style-name="P1"/>
      <text:p text:style-name="P1"/>
      <text:p text:style-name="P22"><text:s text:c="37"/></text:p>
      <text:p text:style-name="P9"><text:span text:style-name="T4">ATO TRT6-GP N.º </text:span><text:span text:style-name="T7">467</text:span><text:span text:style-name="T4">/202</text:span><text:span text:style-name="T7">4</text:span></text:p>
      <text:p text:style-name="P1"/>
      <text:p text:style-name="P1"/>
      <text:p text:style-name="P16"><text:span text:style-name="T9">O DESEMBARGADOR VICE-PRESIDENTE DO TRIBUNAL REGIONAL DO TRABALHO DA 6ª REGIÃO</text:span><text:span text:style-name="T11">, no exercício da Presidência, no uso de suas atribuições legais e regimentais, e tendo em vista o contido no PROAD nº 21154/2024,</text:span><text:span text:style-name="T9"> </text:span></text:p>
      <text:p text:style-name="P5"/>
      <text:p text:style-name="P14"/>
      <text:p text:style-name="P14"/>
      <text:p text:style-name="P20">R <text:s/>E <text:s/>S <text:s/>O <text:s/>L <text:s/>V <text:s/>E:</text:p>
      <text:p text:style-name="P14"/>
      <text:p text:style-name="P11"><text:span text:style-name="T9">I -</text:span><text:span text:style-name="T11"> </text:span><text:span text:style-name="T9">DESIGNAR</text:span><text:span text:style-name="T11">, provisoriamente,</text:span><text:span text:style-name="T9"> </text:span><text:span text:style-name="T11">o servidor </text:span><text:span text:style-name="T9">LUIZ ANTÔNIO ACCIOLY PERRELLI</text:span><text:span text:style-name="T11">, ocupante do cargo de Técnico Judiciário, Área Administrativa, lotado no Núcleo de Gestão Negocial do Sistema SIGEP, para o exercício da FC-5 de Assistente </text:span><text:span text:style-name="T10">de Gabinete (Código 3177);</text:span></text:p>
      <text:p text:style-name="P12"><text:span text:style-name="T9">II -</text:span><text:span text:style-name="T11"> </text:span><text:span text:style-name="T9">DESIGNAR</text:span><text:span text:style-name="T11">, provisoriamente,</text:span><text:span text:style-name="T9"> </text:span><text:span text:style-name="T11">a servidora </text:span><text:span text:style-name="T9">MYRTHES CASTRO DE MELO E SILVA</text:span><text:span text:style-name="T11">, ocupante do cargo de Técnico Judiciário, Área Administrativa, lotada na Seção de Avaliação e Gerenciamento e Funcional, para o exercício da FC-4 de Assistente </text:span><text:span text:style-name="T10">de Gabinete (Código 3304);</text:span></text:p>
      <text:p text:style-name="P7"/>
      <text:p text:style-name="P11"><text:span text:style-name="T3">Este Ato surtirá seus efeitos a partir d</text:span><text:span text:style-name="T10">a publicação.</text:span></text:p>
      <text:p text:style-name="P21">Publique-se.</text:p>
      <text:p text:style-name="P2"/>
      <text:p text:style-name="P15"><text:span text:style-name="T6">Recife, </text:span><text:span text:style-name="T10">02 </text:span><text:span text:style-name="T6">de</text:span><text:span text:style-name="T10"> setembro </text:span><text:span text:style-name="T6">de 202</text:span><text:span text:style-name="T10">4</text:span><text:span text:style-name="T6">.</text:span></text:p>
      <text:p text:style-name="P6"/>
      <text:p text:style-name="P3"/>
      <text:p text:style-name="P3"/>
      <text:p text:style-name="Standard"><text:span text:style-name="T5"><text:s text:c="38"/></text:span><text:span text:style-name="T8">SERGIO TORRES TEIXEIRA</text:span></text:p>
      <text:p text:style-name="P8"><text:span text:style-name="T10">Desembargador <text:s/>Vice-Presidente do TRT da 6ª Região</text:span><text:span text:style-name="T11">, no exercício da Presidência</text:span></text:p>
      <text:p text:style-name="P4"/>
      <text:p text:style-name="P1"><text:s text:c="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8" meta:word-count="167" meta:character-count="1226" meta:non-whitespace-character-count="903"/>
  </office:meta>
</office:document-meta>
</file>