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D000001122E347BF7CAA9566A.png" manifest:media-type="image/png"/>
  <manifest:file-entry manifest:full-path="Pictures/100000000000004E0000005271A863FA0C81081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11pt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normal">
      <style:paragraph-properties fo:line-height="100%" fo:text-align="center" style:justify-single-word="false" fo:orphans="0" fo:widows="0"/>
    </style:style>
    <style:style style:name="P7" style:family="paragraph" style:parent-style-name="normal">
      <style:paragraph-properties fo:line-height="100%" fo:orphans="0" fo:widows="0"/>
    </style:style>
    <style:style style:name="P8" style:family="paragraph" style:parent-style-name="normal">
      <style:paragraph-properties fo:margin-left="6.359cm" fo:margin-right="0.007cm" fo:margin-top="0.573cm" fo:margin-bottom="0.353cm" loext:contextual-spacing="false" fo:line-height="110%" fo:text-align="justify" style:justify-single-word="false" fo:orphans="0" fo:widows="0" fo:text-indent="0cm" style:auto-text-indent="false"/>
    </style:style>
    <style:style style:name="P9" style:family="paragraph" style:parent-style-name="normal">
      <style:paragraph-properties fo:margin-left="0.026cm" fo:margin-right="0cm" fo:margin-top="0.531cm" fo:margin-bottom="0.353cm" loext:contextual-spacing="false" fo:line-height="110%" fo:text-align="justify" style:justify-single-word="false" fo:orphans="0" fo:widows="0" fo:text-indent="1.242cm" style:auto-text-indent="false"/>
    </style:style>
    <style:style style:name="P10" style:family="paragraph" style:parent-style-name="normal">
      <style:paragraph-properties fo:margin-left="0.014cm" fo:margin-right="0.039cm" fo:margin-top="0.538cm" fo:margin-bottom="0.353cm" loext:contextual-spacing="false" fo:line-height="110%" fo:text-align="justify" style:justify-single-word="false" fo:orphans="0" fo:widows="0" fo:text-indent="1.272cm" style:auto-text-indent="false"/>
    </style:style>
    <style:style style:name="P11" style:family="paragraph" style:parent-style-name="normal">
      <style:paragraph-properties fo:margin-left="1.326cm" fo:margin-right="0cm" fo:margin-top="0.512cm" fo:margin-bottom="0.353cm" loext:contextual-spacing="false" fo:line-height="100%" fo:orphans="0" fo:widows="0" fo:text-indent="0cm" style:auto-text-indent="false"/>
    </style:style>
    <style:style style:name="P12" style:family="paragraph" style:parent-style-name="normal">
      <style:paragraph-properties fo:margin-left="0.012cm" fo:margin-right="0.45cm" fo:margin-top="0.639cm" fo:margin-bottom="0.353cm" loext:contextual-spacing="false" fo:line-height="95%" fo:text-align="justify" style:justify-single-word="false" fo:orphans="0" fo:widows="0" fo:text-indent="0cm" style:auto-text-indent="false"/>
    </style:style>
    <style:style style:name="P13" style:family="paragraph" style:parent-style-name="normal">
      <style:paragraph-properties fo:margin-left="0.012cm" fo:margin-right="0.45cm" fo:margin-top="0.639cm" fo:margin-bottom="0.353cm" loext:contextual-spacing="false" fo:line-height="95%" fo:text-align="justify" style:justify-single-word="false" fo:orphans="0" fo:widows="0" fo:text-indent="0cm" style:auto-text-indent="false"/>
      <style:text-properties fo:background-color="#ffffff"/>
    </style:style>
    <style:style style:name="P14" style:family="paragraph" style:parent-style-name="normal">
      <style:paragraph-properties fo:margin-left="0.012cm" fo:margin-right="0.45cm" fo:line-height="95%" fo:text-align="justify" style:justify-single-word="false" fo:orphans="0" fo:widows="0" fo:text-indent="0cm" style:auto-text-indent="false"/>
    </style:style>
    <style:style style:name="P15" style:family="paragraph" style:parent-style-name="normal">
      <style:paragraph-properties fo:margin-left="0cm" fo:margin-right="0.453cm" fo:margin-top="0.441cm" fo:margin-bottom="0.353cm" loext:contextual-spacing="false" fo:line-height="95%" fo:text-align="justify" style:justify-single-word="false" fo:orphans="0" fo:widows="0" fo:text-indent="0.011cm" style:auto-text-indent="false"/>
    </style:style>
    <style:style style:name="P16" style:family="paragraph" style:parent-style-name="normal" style:master-page-name="Standard">
      <style:paragraph-properties fo:line-height="100%" fo:text-align="center" style:justify-single-word="false" fo:orphans="0" fo:widows="0" style:page-number="1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background-color="#ffffff"/>
    </style:style>
    <style:style style:name="T3" style:family="text">
      <style:text-properties fo:font-size="11.5pt" fo:font-weight="bold" style:font-size-asian="11.5pt" style:font-weight-asian="bold" style:font-size-complex="11.5pt"/>
    </style:style>
    <style:style style:name="T4" style:family="text">
      <style:text-properties fo:font-size="11.5pt" style:font-size-asian="11.5pt" style:font-size-complex="11.5pt"/>
    </style:style>
    <style:style style:name="T5" style:family="text">
      <style:text-properties fo:font-weight="bold" style:font-weight-asian="bold" fo:background-color="#ffffff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fo:color="#000000" fo:font-size="7.5pt" fo:font-weight="bold" style:font-size-asian="7.5pt" style:font-weight-asian="bold" style:font-size-complex="7.5pt"/>
    </style:style>
    <style:style style:name="T8" style:family="text">
      <style:text-properties fo:font-size="7.5pt" fo:font-weight="bold" style:font-size-asian="7.5pt" style:font-weight-asian="bold" style:font-size-complex="7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ATO TRT6 GP Nº 467/2023, DE 27 DE JULHO DE 2023. (*) </text:span></text:p>
      <text:p text:style-name="P8"><text:span text:style-name="T2">Dispõe sobre a criação</text:span> dos Pontos de Inclusão Digital (PIDs) e dá outras providências. </text:p>
      <text:p text:style-name="P9"><text:span text:style-name="T3">O DESEMBARGADOR VICE-PRESIDENTE DO TRIBUNAL REGIONAL DO TRABALHO DA 6ª REGIÃO</text:span><text:span text:style-name="T4">, no exercício da Presidência e no uso de suas atribuições legais e regimentais, </text:span></text:p>
      <text:p text:style-name="P9"><text:span text:style-name="T5">CONSIDERANDO </text:span><text:span text:style-name="T2">o teor da Resolução CNJ n. 508, de 22 de junho de 2023, que dispõe sobre a instalação dos Pontos de Inclusão Digital (PID) nas cidades, povoados, aldeias e distritos que não sejam sede de comarca ou de unidade física do Poder Judiciário, com o objetivo de promover o acesso aos vários ramos da Justiça;</text:span></text:p>
      <text:p text:style-name="P10"><text:span text:style-name="T5">CONSIDERANDO</text:span><text:span text:style-name="T2"> que, no dia 19 de julho de 2023, o Tribunal Regional Eleitoral de Pernambuco publicou a Portaria Nº 480/2023, determinando a criação e instalação dos Pontos de Inclusão Digital (PID), nas unidades físicas das zonas eleitorais de Betânia e Distrito de Fernando de Noronha; </text:span></text:p>
      <text:p text:style-name="P10"><text:span text:style-name="T5">CONSIDERANDO</text:span><text:span text:style-name="T2"> que, no dia 21 de julho de 2023, o Tribunal de Justiça de Pernambuco, publicou o Ato Nº 577/2023, determinando a criação e instalação dos Pontos de Inclusão Digital (PID), nas unidades físicas das Casas de Cidadania e Justiça de Brejão e Moreilândia; </text:span></text:p>
      <text:p text:style-name="P10"><text:span text:style-name="T5">CONSIDERANDO </text:span><text:span text:style-name="T2">que,</text:span> em 26 de julho de 2023, <text:span text:style-name="T2">o Tribunal Regional do</text:span> <text:span text:style-name="T2">Trabalho da 6ª Região, o Tribunal Regional Eleitoral de Pernambuco, Tribunal de Justiça de</text:span> <text:span text:style-name="T2">Pernambuco e Tribunal Regional Federal da 5ª Região através de seus respectivos Presidentes, firmaram TERMO DE</text:span> <text:span text:style-name="T2">COOPERAÇÃO JUDICIÁRIA para compartilhamento de PIDs;</text:span> </text:p>
      <text:p text:style-name="P10"><text:span text:style-name="T5">CONSIDERANDO </text:span><text:span text:style-name="T2">o que consta no Processo Administrativo N° 13.596/2023;</text:span></text:p>
      <text:p text:style-name="P11"><text:span text:style-name="T3">RESOLVE</text:span><text:span text:style-name="T4">: </text:span></text:p>
      <text:p text:style-name="P12"><text:span text:style-name="T5">Art. 1º </text:span><text:span text:style-name="T2">Criar Pontos de Inclusão Digital (PIDs), nos</text:span> <text:span text:style-name="T2">municípios de Brejão e Moreilândia (Casas de Cidadania e Justiça), Sertânia, Floresta e</text:span> <text:span text:style-name="T2">Águas Belas (Fóruns das Comarcas do Poder</text:span> <text:span text:style-name="T2">Judiciário Estadual), Betânia (Posto </text:span><text:soft-page-break/><text:span text:style-name="T2">de Atendimento da Zona Eleitoral) e Distrito de Fernando de Noronha </text:span>(Sala de Apoio da Justiça Eleitoral), com a possibilidade de ampliação para outras localidades, conforme a conveniência e a disponibilidade de locais adequados para o seu funcionamento.</text:p>
      <text:p text:style-name="P15">Parágrafo único. A instalação dos PIDs constantes do caput foi viabilizada por meio da celebração do Acordo de Cooperação Técnica Nº 11/2023, entre <text:span text:style-name="T2">o Tribunal Regional do</text:span> <text:span text:style-name="T2">Trabalho da 6ª Região, o Tribunal Regional Eleitoral de Pernambuco, Tribunal de Justiça de</text:span> <text:span text:style-name="T2">Pernambuco e Tribunal Regional Federal da 5ª Região</text:span>, realizada no dia 26 de julho de 2023, encontrando-se os PIDs, a partir da referida data, disponíveis para utilização em regime de compartilhamento. </text:p>
      <text:p text:style-name="P12"><text:span text:style-name="T5">Art. 2º</text:span><text:span text:style-name="T2"> Caberá à Presidência realizar as ações necessárias para o funcionamento dos Pontos de Inclusão Digital (PID), dentre as quais:</text:span></text:p>
      <text:p text:style-name="P13"/>
      <text:p text:style-name="P14"><text:span text:style-name="T2">I – Orientar e treinar os servidores acerca do uso de equipamentos e sistemas; </text:span></text:p>
      <text:p text:style-name="P14"><text:span text:style-name="T2">II - Colaborar tecnicamente com a atuação de eventuais partícipes; </text:span></text:p>
      <text:p text:style-name="P14"><text:span text:style-name="T2">III – Disponibilizar infraestrutura mínima para o funcionamento do PID;</text:span></text:p>
      <text:p text:style-name="P14"><text:span text:style-name="T2">IV – Empreender outras ações, dentro de sua competência regimental e nos termos do acordo de cooperação técnica, para a materialização do programa.</text:span></text:p>
      <text:p text:style-name="P12"><text:span text:style-name="T5">Art. 3º</text:span><text:span text:style-name="T2"> A Secretaria de Governança e Gestão Estratégia (SEGGEST) deverá manter atualizado no Portal da Internet deste Tribunal a relação atualizada das unidades em que instalados os PIDs e respectivos canais de atendimento. </text:span></text:p>
      <text:p text:style-name="P12"><text:span text:style-name="T5">Art. 4º</text:span><text:span text:style-name="T2"> Este Ato entra em vigor na data de sua publicação.</text:span></text:p>
      <text:p text:style-name="P7"/>
      <text:p text:style-name="P7"/>
      <text:p text:style-name="P6"><text:span text:style-name="T3">SÉRGIO TORRES TEIXEIRA</text:span></text:p>
      <text:p text:style-name="P6"><text:span text:style-name="T4">Desembargador Vice-Presidente,</text:span></text:p>
      <text:p text:style-name="P6"><text:span text:style-name="T4">no exercício da Presidência do TRT da 6ª Região</text:span></text:p>
      <text:p text:style-name="P1"/>
      <text:p text:style-name="P1">(*) Republicado por conter erro material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adrão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2" style:family="paragraph" style:default-outline-level="">
      <style:paragraph-properties fo:line-height="115%" fo:text-align="start" style:justify-single-word="false" fo:orphans="2" fo:widows="2" style:writing-mode="lr-tb"/>
    </style:style>
    <style:style style:name="normal" style:family="paragraph" style:default-outline-level="">
      <style:paragraph-properties fo:line-height="115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4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11pt" style:font-size-asian="11pt" style:font-size-complex="11pt"/>
    </style:style>
    <style:style style:name="MP2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5" style:family="paragraph" style:parent-style-name="Standard">
      <style:paragraph-properties fo:margin-top="0cm" fo:margin-bottom="0cm" loext:contextual-spacing="false" fo:line-height="100%"/>
      <style:text-properties fo:color="#000000" fo:font-size="11pt" style:font-size-asian="11pt" style:font-size-complex="11pt"/>
    </style:style>
    <style:style style:name="MT1" style:family="text">
      <style:text-properties fo:color="#000000" fo:font-size="7.5pt" fo:font-weight="bold" style:font-size-asian="7.5pt" style:font-weight-asian="bold" style:font-size-complex="7.5pt"/>
    </style:style>
    <style:style style:name="MT2" style:family="text">
      <style:text-properties fo:font-size="7.5pt" fo:font-weight="bold" style:font-size-asian="7.5pt" style:font-weight-asian="bold" style:font-size-complex="7.5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text:anchor-type="as-char" draw:z-index="1" draw:name="Imagem 10" draw:style-name="Mgr1" draw:text-style-name="MP3" svg:width="3.467cm" svg:height="2.144cm"><draw:image xlink:href="Pictures/10000201000001BD000001122E347BF7CAA9566A.png" xlink:type="simple" xlink:show="embed" xlink:actuate="onLoad"><text:p/></draw:image></draw:frame></text:p>
        <text:p text:style-name="MP4"><draw:frame text:anchor-type="as-char" draw:z-index="3" draw:name="image2.jpg" draw:style-name="Mgr1" draw:text-style-name="MP3" svg:width="1.747cm" svg:height="1.747cm"><draw:image xlink:href="Pictures/100000000000004E0000005271A863FA0C81081B.jpg" xlink:type="simple" xlink:show="embed" xlink:actuate="onLoad"><text:p/></draw:image></draw:frame></text:p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2">GABINETE DA PRESIDÊNCIA</text:span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6-XX no XX/2022</dc:title>
    <meta:initial-creator>fasonu9@hotmail.com</meta:initial-creator>
    <dc:creator>dcvmg</dc:creator>
    <meta:editing-cycles>8</meta:editing-cycles>
    <meta:print-date>2023-07-27T17:26:00</meta:print-date>
    <meta:creation-date>2023-07-26T20:26:00</meta:creation-date>
    <dc:date>2023-07-28T11:30:00</dc:date>
    <meta:editing-duration>PT7M</meta:editing-duration>
    <meta:generator>LibreOffice/6.0.0.3$Windows_X86_64 LibreOffice_project/64a0f66915f38c6217de274f0aa8e15618924765</meta:generator>
    <meta:document-statistic meta:table-count="0" meta:image-count="0" meta:object-count="0" meta:page-count="2" meta:paragraph-count="27" meta:word-count="549" meta:character-count="3497" meta:non-whitespace-character-count="29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