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5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21" style:family="paragraph" style:parent-style-name="Text_20_body">
      <style:text-properties fo:color="#000000" fo:font-size="10pt" style:font-size-asian="10pt" style:font-size-complex="10pt"/>
    </style:style>
    <style:style style:name="P2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cm" fo:margin-bottom="0.423cm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color="#000000" style:font-name="Verdana" fo:font-size="10pt" fo:font-weight="bold" style:font-size-asian="10pt" style:font-size-complex="10pt"/>
    </style:style>
    <style:style style:name="P25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color="#000000" style:font-name="Verdana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weight="bold"/>
    </style:style>
    <style:style style:name="T6" style:family="text">
      <style:text-properties fo:color="#000000" style:font-name="Verdana" fo:background-color="#ffffff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normal"/>
    </style:style>
    <style:style style:name="T11" style:family="text">
      <style:text-properties style:font-name="Verdana" fo:font-size="10pt" fo:font-weight="normal" style:font-weight-asian="normal" style:font-weight-complex="normal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9">ATO TRT6-GP N.466/2022 </text:p>
      <text:p text:style-name="P23"> </text:p>
      <text:p text:style-name="P26"><text:span text:style-name="T5">A DESEMBARGADORA PRESIDENTE DO TRIBUNAL REGIONAL DO TRABALHO DA SEXTA REGIÃO</text:span><text:span text:style-name="T4">, no uso de suas atribuições legais e regimentais, </text:span></text:p>
      <text:p text:style-name="P17"> </text:p>
      <text:p text:style-name="P26"><text:span text:style-name="T5">CONSIDERANDO </text:span><text:span text:style-name="T4">o contido no PROAD n.</text:span><text:span text:style-name="T6"> 12783/2022, </text:span></text:p>
      <text:p text:style-name="P17"> </text:p>
      <text:p text:style-name="P26"><text:span text:style-name="T5">CONSIDERANDO </text:span><text:span text:style-name="T4">as mudanças de estrutura organizacional determinadas pelo </text:span><text:span text:style-name="T6">ATO TRT6-GP n. 446/2022,</text:span></text:p>
      <text:p text:style-name="P17"> </text:p>
      <text:p text:style-name="P24">R   E   S   O   L   V   E:</text:p>
      <text:p text:style-name="P17"> </text:p>
      <text:p text:style-name="P26"><text:span text:style-name="T5">I -</text:span><text:span text:style-name="T3">  </text:span><text:span text:style-name="T5">REMOVER</text:span><text:span text:style-name="T4"> as funções comissionadas FC-3 de Técnico-Especializado em TIC (Códigos 2849 e 2857) da Seção de Sustentação de Sistemas para a Seção de Sustentação de Sistemas Administrativos;   </text:span></text:p>
      <text:p text:style-name="P17"> </text:p>
      <text:p text:style-name="P26"><text:span text:style-name="T5">II -</text:span><text:span text:style-name="T3"> </text:span><text:span text:style-name="T5">REMOVER</text:span><text:span text:style-name="T4"> a função comissionada FC-3 de Técnico-Especializado em TIC (Código 2846) da Seção de Portfólio de Projetos de TIC para a Seção de Apoio à Qualidade e aos Processos de TIC;</text:span></text:p>
      <text:p text:style-name="P26"> </text:p>
      <text:p text:style-name="P26"><text:span text:style-name="T5">III -</text:span><text:span text:style-name="T3"> </text:span><text:span text:style-name="T5">ALTERAR </text:span><text:span text:style-name="T4">a nomenclatura da função comissionada FC-5 de Chefe da Seção de Sustentação de Sistemas (Código 2649) para FC-5 de Chefe da Seção de Sustentação de Sistemas Administrativos (Código 2649) e </text:span><text:span text:style-name="T5">REMOVÊ-LA </text:span><text:span text:style-name="T4">da Seção de Sustentação de Sistemas para a Seção de Sustentação de Sistemas Administrativos;  </text:span></text:p>
      <text:p text:style-name="P17"> </text:p>
      <text:p text:style-name="P26"><text:span text:style-name="T5">IV -</text:span><text:span text:style-name="T3"> </text:span><text:span text:style-name="T5">ALTERAR </text:span><text:span text:style-name="T4">a nomenclatura da função comissionada FC-5 de Chefe da Seção de Planejamento de TIC (Código 2587) para FC-5 de Chefe da Seção de Apoio à Gestão Orçamentária de TIC (Código 2587) e </text:span><text:span text:style-name="T5">REMOVÊ-LA </text:span><text:span text:style-name="T4">da Seção de Planejamento de TIC para a Seção de Apoio à Gestão Orçamentária de TIC;    </text:span></text:p>
      <text:p text:style-name="P17"> </text:p>
      <text:p text:style-name="P26"><text:span text:style-name="T5">V - ALTERAR </text:span><text:span text:style-name="T4">a nomenclatura da função comissionada FC-5 de Chefe da Seção de Qualidade e Processos de TIC (Código 823) para FC-5 de Chefe da Seção de Apoio à Qualidade e aos Processos de TIC (Código 823) e </text:span><text:span text:style-name="T5">REMOVÊ-LA </text:span><text:span text:style-name="T4">da Seção de Qualidade e Processos de TIC para a Seção de Apoio à Qualidade e aos Processos de TIC.   </text:span></text:p>
      <text:p text:style-name="P17"> </text:p>
      <text:p text:style-name="P25">Este Ato produzirá efeitos a partir da sua publicação.</text:p>
      <text:p text:style-name="P17"> </text:p>
      <text:p text:style-name="P25">Publique-se.</text:p>
      <text:p text:style-name="P17"><text:soft-page-break/> </text:p>
      <text:p text:style-name="P25">Recife, 21 de outubro de 2022.</text:p>
      <text:p text:style-name="P23"> </text:p>
      <text:p text:style-name="P21">                        <text:span text:style-name="T8">MARIA CLARA SABOYA ALBUQUERQUE BERNARDINO </text:span></text:p>
      <text:p text:style-name="P20">Desembargadora Presidente do TRT da 6ª Região</text:p>
      <text:p text:style-name="P18"/>
      <text:p text:style-name="P16"/>
      <text:p text:style-name="P22">                                                </text:p>
      <text:p text:style-name="P22"> </text:p>
      <text:p text:style-name="P22"> </text:p>
      <text:p text:style-name="P22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27T09:59:30.99</dc:date>
    <meta:print-date>2022-10-07T14:24:03.889000000</meta:print-date>
    <meta:generator>OpenOffice/4.1.5$Win32 OpenOffice.org_project/415m1$Build-9789</meta:generator>
    <meta:editing-duration>PT02H26M50S</meta:editing-duration>
    <meta:editing-cycles>51</meta:editing-cycles>
    <meta:document-statistic meta:table-count="0" meta:image-count="1" meta:object-count="0" meta:page-count="2" meta:paragraph-count="37" meta:word-count="313" meta:character-count="1992"/>
  </office:meta>
</office:document-meta>
</file>