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 style:master-page-name="Standard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lways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/>
    </style:style>
    <style:style style:name="P5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2.1661in"/>
        </style:tab-stops>
      </style:paragraph-properties>
    </style:style>
    <style:style style:name="P6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4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text-position="0% 100%"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6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7" style:family="paragraph" style:parent-style-name="Standard">
      <style:paragraph-properties fo:margin-left="0in" fo:margin-right="-0.0118in" fo:text-align="justify" style:justify-single-word="false" fo:text-indent="1.1811in" style:auto-text-indent="false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left="0in" fo:margin-right="-0.0118in" fo:text-align="justify" style:justify-single-word="false" fo:text-indent="1.1811in" style:auto-text-indent="false">
        <style:tab-stops>
          <style:tab-stop style:position="3.5437in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9" style:family="paragraph" style:parent-style-name="Standard">
      <style:paragraph-properties fo:margin-left="0in" fo:margin-right="-0.0118in" fo:text-align="justify" style:justify-single-word="false" fo:text-indent="0in" style:auto-text-indent="false">
        <style:tab-stops>
          <style:tab-stop style:position="3.5437in"/>
        </style:tab-stops>
      </style:paragraph-properties>
      <style:text-properties style:font-name="Verdana" style:font-name-asian="Verdana1" style:font-name-complex="Verdana1"/>
    </style:style>
    <style:style style:name="P20" style:family="paragraph" style:parent-style-name="Standard">
      <style:paragraph-properties fo:margin-left="0in" fo:margin-right="-0.0118in" fo:text-align="justify" style:justify-single-word="false" fo:text-indent="0in" style:auto-text-indent="false">
        <style:tab-stops>
          <style:tab-stop style:position="3.5437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style:text-position="0% 100%"/>
    </style:style>
    <style:style style:name="T9" style:family="text"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T10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11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2" style:family="text">
      <style:text-properties style:text-position="0% 100%" style:font-name="Verdana" style:font-name-asian="Verdana1" style:font-name-complex="Verdana1"/>
    </style:style>
    <style:style style:name="T13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4" style:family="text">
      <style:text-properties style:font-name="Verdana" fo:font-weight="bold" style:font-name-asian="Verdana1" style:font-weight-asian="bold" style:font-name-complex="Verdana1"/>
    </style:style>
    <style:style style:name="T15" style:family="text">
      <style:text-properties style:font-name="Verdana" style:font-name-asian="Verdana1" style:font-name-complex="Verdana1"/>
    </style:style>
    <style:style style:name="T16" style:family="text">
      <style:text-properties fo:color="#000000" style:text-position="0% 100%" style:font-name="Verdana" fo:font-weight="bold" style:font-name-asian="Verdana1" style:font-weight-asian="bold" style:font-name-complex="Verdana1"/>
    </style:style>
    <style:style style:name="T17" style:family="text">
      <style:text-properties fo:color="#000000" style:text-position="0% 100%"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5"><text:span text:style-name="T3">PODER JUDICIÁRIO</text:span></text:p>
      <text:p text:style-name="P4"><text:span text:style-name="T3">JUSTIÇA DO TRABALHO</text:span></text:p>
      <text:p text:style-name="P4"><text:span text:style-name="T3">TRIBUNAL REGIONAL DO TRABALHO DA 6ª REGIÃO</text:span></text:p>
      <text:p text:style-name="P8"><text:span text:style-name="T9">GABINETE DA PRESIDÊNCIA</text:span></text:p>
      <text:p text:style-name="P9"/>
      <text:p text:style-name="P13"><text:span text:style-name="T10"><text:tab/></text:span></text:p>
      <text:p text:style-name="P10"/>
      <text:p text:style-name="P8"><text:span text:style-name="T11">ATO TRT6-GP N.º</text:span><text:span text:style-name="T13"> 465</text:span><text:span text:style-name="T11">/202</text:span><text:span text:style-name="T13">4</text:span></text:p>
      <text:p text:style-name="P11"/>
      <text:p text:style-name="P12"/>
      <text:p text:style-name="P1"><text:span text:style-name="T14">O</text:span><text:span text:style-name="T16"> </text:span><text:span text:style-name="T14">DESEMBARGADOR</text:span><text:span text:style-name="T16"> VICE</text:span><text:span text:style-name="T14">-PRESIDENTE</text:span><text:span text:style-name="T16"> DO TRIBUNAL REGIONAL DO TRABALHO DA SEXTA REGIÃO</text:span><text:span text:style-name="T17">,</text:span><text:span text:style-name="T15"> </text:span><text:span text:style-name="T17">no</text:span><text:span text:style-name="T15"> exercício da Presidência, no </text:span><text:span text:style-name="T17">uso das suas atribuições legais e regimentais, </text:span><text:span text:style-name="T12">e tendo em vista o contido no PROAD N.º 21088/202</text:span><text:span text:style-name="T15">4</text:span><text:span text:style-name="T12">,</text:span></text:p>
      <text:p text:style-name="P14"/>
      <text:p text:style-name="P15"/>
      <text:p text:style-name="P6"><text:span text:style-name="T1">R <text:s text:c="2"/>E <text:s text:c="2"/>S <text:s text:c="2"/>O <text:s text:c="2"/>L <text:s text:c="2"/>V <text:s text:c="2"/>E:</text:span></text:p>
      <text:p text:style-name="P16"/>
      <text:p text:style-name="P16"/>
      <text:p text:style-name="P17"><text:span text:style-name="T14"><text:s/>I - DISPENSAR</text:span><text:span text:style-name="T15"> a servidora</text:span><text:span text:style-name="T14"> MYRTHES CASTRO DE MELO E SILVA</text:span><text:span text:style-name="T15">, ocupante do cargo de Técnico Judiciário, Área Administrativa, lotada na Seção de Avaliação e Gerenciamento Funcional, do exercício da função comissionado FC-5 de Assistente de Juiz (Código 2389);</text:span></text:p>
      <text:p text:style-name="P18"/>
      <text:p text:style-name="P17"><text:span text:style-name="T14">II - DESIGNAR </text:span><text:span text:style-name="T15">o servidor </text:span><text:span text:style-name="T14">ALEX SAMPAIO NUNES</text:span><text:span text:style-name="T15">, ocupante do cargo de Técnico Judiciário, Área Administrativa, lotado na Vara do Trabalho de Salgueiro, para o exercício da função comissionada FC-5 de Assistente de Juiz (Código 2389).</text:span></text:p>
      <text:p text:style-name="P19"/>
      <text:p text:style-name="P20"><text:span text:style-name="T15">Este Ato surtirá seus efeitos a partir da publicação.</text:span></text:p>
      <text:p text:style-name="P15"/>
      <text:p text:style-name="P6"><text:span text:style-name="T2">Publique-se. </text:span></text:p>
      <text:p text:style-name="P16"/>
      <text:p text:style-name="P6"><text:soft-page-break/><text:span text:style-name="T2">Recife, 02</text:span><text:span text:style-name="T15"> </text:span><text:span text:style-name="T2">de setembro</text:span><text:span text:style-name="T15"> </text:span><text:span text:style-name="T2">de 202</text:span><text:span text:style-name="T15">4</text:span><text:span text:style-name="T2">.</text:span></text:p>
      <text:p text:style-name="P16"/>
      <text:p text:style-name="P7"/>
      <text:p text:style-name="P3"><text:span text:style-name="T14">SERGIO TORRES TEIXEIRA</text:span></text:p>
      <text:p text:style-name="P6"><text:span text:style-name="T2">Desembargador</text:span><text:span text:style-name="T15"> Vice-Presidente</text:span><text:span text:style-name="T2"> do TRT da 6ª Região,</text:span></text:p>
      <text:p text:style-name="P6"><text:span text:style-name="T15">no exercício da Presidênc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164" meta:character-count="1127" meta:non-whitespace-character-count="879"/>
    <meta:generator>LibreOfficeDev/6.0.5.2$Linux_X86_64 LibreOffice_project/</meta:generator>
  </office:meta>
</office:document-meta>
</file>